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900*"/>
    </style:style>
    <style:style style:family="table-column" style:name="table1.tg1.col2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14 maart 2017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Jaar 2017</text:span></text:p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Beleidsregel Aanvaardbare kosten Wlz 2017</text:p>
          </table:table-cell>
          <table:table-cell table:style-name="table.cell.top.pleft.pright">
            <text:p text:style-name="text.cell.7.left">BR/REG-17130b</text:p>
          </table:table-cell>
        </table:table-row>
        <table:table-row>
          <table:table-cell table:style-name="table.cell.top">
            <text:p text:style-name="text.cell.7.left">Beleidsregel BRMO-uitbraak 2017</text:p>
          </table:table-cell>
          <table:table-cell table:style-name="table.cell.top.pleft.pright">
            <text:p text:style-name="text.cell.7.left">BR/REG-17183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296</text:span><text:tab/>24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296</text:span><text:tab/>24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2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2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7-03-24</meta:user-defined>
  </office:meta>
</office:document-meta>
</file>