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dierenkliniek en beperkte autoverhuur Purmerenderweg 43a te Zuidoostbeemster, Beemster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zij van plan zijn om met toepassing van artikel 2.12, lid 1, onder a, sub 3° van de Wet algemene bepalingen omgevingsrecht af te wijken van het bestemmingsplan Buitengebied 2012 voor het realiseren van een dierenkliniek en beperkte autoverhuur op het perceel Purmerenderweg 43a te Zuidoostbeemster. </text:p>
            <text:p text:style-name="common-al">Het ontwerpbesluit en de bijbehorende stukken liggen met ingang van 27 maart tot en met 8 mei 2017 van 8.30 uur tot 12.00 uur ter inzage in het gemeentehuis van de gemeente Beemster, Rijn Middelburgstraat 1 te Middenbeemster. Gedurende deze termijn kan een ieder naar keuze schriftelijk of mondeling een zienswijze naar voren brengen. De schriftelijke zienswijze wordt ingediend bij burgemeester en wethouders van de gemeente Beemster, postbus 7, 1462 ZG Middenbeemster. Omdat de gemeente Purmerend de ambtelijke werkzaamheden voor de gemeente Beemster uitvoert, kunt u voor informatie contact opnemen met het team Vergunningen van de gemeente Purmerend, tel. (0299)4524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 </text:span>
            <text:span text:style-name="datum">16 maart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8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8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8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dierenkliniek en beperkte autoverhuur Purmerenderweg 43a te Zuidoostbeemster, Beemster</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6283</meta:user-defined>
    <meta:user-defined meta:name="OVERHEIDop.StcrtID/DC.identifier">stcrt-2017-16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1DD 43a</meta:user-defined>
    <meta:user-defined meta:name="OVERHEIDop.woonplaats">Zuidoostbeemster</meta:user-defined>
    <meta:user-defined meta:name="OVERHEIDop.straatnaam">Purmeren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573 505178</meta:user-defined>
    <meta:user-defined meta:name="OVERHEIDop.versieInformatie"/>
  </office:meta>
</office:document-meta>
</file>