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ladelsedijk 8 in Hul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luit omgevingsvergunning</text:p>
            <text:p text:style-name="common-al">Burgemeester en wethouders maken bekend dat de volgende vergunning is verleend:</text:p>
            <text:p text:style-name="tussenkopcur">Hulsel</text:p>
            <text:p text:style-name="common-al">Bladelsedijk 8, het wijzigen van de inrichting (inclusief project-MER), verzonden 15-03-2017 (uitgebreide procedure, het besluit is niet gewijzigd ten opzichte van het ontwerp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3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3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3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ladelsedijk 8 in Hulsel</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6233</meta:user-defined>
    <meta:user-defined meta:name="OVERHEIDop.StcrtID/DC.identifier">stcrt-2017-1623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N 8</meta:user-defined>
    <meta:user-defined meta:name="OVERHEIDop.woonplaats">Hulsel</meta:user-defined>
    <meta:user-defined meta:name="OVERHEIDop.straatnaam">Bladel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1793 377197</meta:user-defined>
    <meta:user-defined meta:name="OVERHEIDop.versieInformatie"/>
  </office:meta>
</office:document-meta>
</file>