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143-2017</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Bij dit verkeersbesluit hebben wij het volgende overwogen: </text:p>
            <text:p text:style-name="considerans.al">Het belang van het verzekeren van de veiligheid op de weg.</text:p>
            <text:p text:style-name="considerans.al">   Het belang      van het beschermen van weggebruikers en passagiers.</text:p>
            <text:p text:style-name="considerans.al"> 
  Het      zoveel mogelijk waarborgen van de vrijheid van het verkeer.</text:p>
            <text:p text:style-name="considerans.al">
  Dat het om medische redenen voor de      aanvrager noodzakelijk is om een individuele invalidenparkeerplaats op      kenteken te krijgen voor de woning.</text:p>
            <text:p text:style-name="considerans.al"> 
  Dat de aanvrager in bezit is van een      gehandicaptenparkeerkaart.
 </text:p>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text:p>
            <text:p text:style-name="considerans.al">
  de      bepalingen van het Besluit Administratieve Bepalingen inzake het      Wegverkeer
  de      Algemene Wet Bestuursrecht.
</text:p>
            <text:p text:style-name="considerans.al">Adviezen:We hebben voor dit besluit advies ingewonnen bij de regiopolitie </text:p>
            <text:p text:style-name="considerans.al">De korpschef van de politie Oost Brabant heeft positief geadviseerd (overeenkomstig artikel 24 van het Besluit Administratieve Bepalingen inzake het wegverkeer ).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Landerd,</text:p>
            <text:p text:style-name="common-al">Besluiten tot:</text:p>
            <text:p text:style-name="common-al"/>
            <text:list text:style-name="id1-3-2-2-1-4">
              <text:list-item text:style-override="id1-3-2-2-1-4-1">
                <text:number>1.</text:number>
                <text:p text:style-name="al">Het realiseren van een individuele invalidenparkeerplaats      op kenteken ter hoogte van Mackenhof 37 in Schaijk. </text:p>
              </text:list-item>
            </text:list>
            <text:p text:style-name="last-al"> </text:p>
            <text:list text:style-name="id1-3-2-2-1-6">
              <text:list-item text:style-override="id1-3-2-2-1-6-1">
                <text:number>2.</text:number>
                <text:p text:style-name="al">Het      aanbrengen van een onderbord waarop het kenteken staat vermeld.</text:p>
              </text:list-item>
            </text:list>
            <text:p text:style-name="tekst_bottom"/>
          </text:section>
        </text:section>
        <text:section text:name="regeling-sluiting_id1-3-2-3" text:style-name="regeling-sluiting">
          <text:section text:name="gegeven_id1-3-2-3-1" text:style-name="gegeven">
            <text:p text:style-name="dagtekening">
            <text:span text:style-name="plaats">Zeeland, 13 maart 2017</text:span>
            <text:span text:style-name="datum"/>
          </text:p>
          </text:section>
          <text:section text:name="ondertekening_id1-3-2-3-2">
            <text:p><text:span text:style-name="functie">College van burgemeester en wethouders gemeente Landerd</text:span></text:p>
            <text:p><text:span text:style-name="deze">Namens deze,</text:span></text:p>
            <text:p><text:span text:style-name="ondertekening_naam">
            <text:span text:style-name="voornaam">J.P.TH.M van Gorp</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bezwaarschrift_al">Inwerkingtreding en bekendmaking:</text:p>
          <text:p text:style-name="bezwaarschrift_al">Het besluit treedt in werking op de dag na bekendmaking.</text:p>
          <text:p text:style-name="bezwaarschrift_al">Bekendmaking van dit verkeersbesluit geschiedt door publicatie in de Arena en de Staatscourant op 24 maart 2017. </text:p>
          <text:p text:style-name="bezwaarschrift_al">Het complete verkeersbesluit met bijhorende tekening ligt met ingang van 24 maart 2017 gedurende zes weken voor iedereen ter inzage bij de receptie van het gemeentehuis aan de Kerkstraat 39 in Zeeland, geopend op maandag tot en met donderdag van 08:30 -17:00 uur. Dinsdag tot 19.30 uur en vrijdag tot 16:00 uur.</text:p>
          <text:p text:style-name="bezwaarschrift_al"/>
          <text:p text:style-name="tussenkopcur">Bezwaar- of beroepsclausule</text:p>
          <text:p text:style-name="bezwaarschrift_al">Bezwaarschrift en voorlopige voorziening: </text:p>
          <text:p text:style-name="bezwaarschrift_al">Tegen dit besluit kunnen belanghebbenden vanaf 25 maart 2017 tot en met 6 mei 2017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p text:style-name="bezwaarschrift_al"/>
          <text:list text:style-name="id1-3-2-4-13">
            <text:list-item text:style-override="id1-3-2-4-13-1">
              <text:number>1.</text:number>
              <text:p text:style-name="al">naam en adres van de indiener</text:p>
            </text:list-item>
            <text:list-item text:style-override="id1-3-2-4-13-2">
              <text:number>2.</text:number>
              <text:p text:style-name="al">dagtekening</text:p>
            </text:list-item>
            <text:list-item text:style-override="id1-3-2-4-13-3">
              <text:number>3.</text:number>
              <text:p text:style-name="al">omschrijving van het besluit waartegen het bezwaar is gericht</text:p>
            </text:list-item>
            <text:list-item text:style-override="id1-3-2-4-13-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style-name="al">Heeft u vragen over dit besluit?</text:p>
              <text:p text:style-name="al">Voor vragen kunt u terecht bij de heer Patrick van Boekel van de afdeling Realisatie &amp; Beheer, telefoon: 0486-458111.</text:p>
              <text:p text:style-name="a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223</meta:user-defined>
    <meta:user-defined meta:name="OVERHEIDop.StcrtID/DC.identifier">stcrt-2017-16223</meta:user-defined>
    <meta:user-defined meta:name="DCTERMS.alternative">Gemeente Landerd - Verkeersbesluit - Mackenhof 37 Schaijk</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Gemeente/DC.spatial">Landerd</meta:user-defined>
    <meta:user-defined meta:name="OVERHEID.PostcodeHuisnummer/OVERHEIDop.postcodeHuisnummer">5374DH 37</meta:user-defined>
    <meta:user-defined meta:name="OVERHEIDop.woonplaats">Schaijk</meta:user-defined>
    <meta:user-defined meta:name="OVERHEIDop.straatnaam">Mack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143-2017</meta:user-defined>
    <meta:user-defined meta:name="DCTERMS.abstract">Verkeersbeslui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Mackenhof 37 in Schaijk|exb-2017-9731</meta:user-defined>
    <meta:user-defined meta:name="OVERHEID.EPSG28992/DC.spatial">172275 416977</meta:user-defined>
    <meta:user-defined meta:name="OVERHEIDop.versieInformatie"/>
  </office:meta>
</office:document-meta>
</file>