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43</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Jaarverslag en slotwet Ministerie van Financiën en Nationale Schuld 2015</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Jaarverslag en slotwet Ministerie van Financiën en Nationale Schuld 2015</text:p>
      <text:p text:style-name="ifm_p_ifm">Vindplaats: Kamerstukken II 2015/16, 34 475 IX, nr. 3</text:p>
      <text:p text:style-name="ifm_p_ifm">Referendum mogelijk? Nee</text:p>
      <text:p text:style-name="ifm_p_mt.3.7mm_ifm"><text:span text:style-name="ifm_span_font.bold_ifm">Besluit</text:span></text:p>
      <text:p text:style-name="ifm_p_ifm">Besluit van de Minister van Binnenlandse Zaken en Koninkrijksrelaties van 20 februari 2017, nr. 2017-0000097895 houdende het besluit of over de Jaarverslag en slotwet Ministerie van Financiën en Nationale Schuld 2015 een referendum kan worden gehouden.</text:p>
      <text:p text:style-name="ifm_p_mt.3.7mm_ifm">De Minister van Binnenlandse Zaken en Koninkrijksrelaties, in overeenstemming met de Minister van Financiën,</text:p>
      <text:p text:style-name="ifm_p_mt.3.7mm_ifm">Gelet op artikel 6, eerste lid, van de Wet raadgevend referendum;</text:p>
      <text:p text:style-name="ifm_p_mt.3.7mm_ifm">Besluit:</text:p>
      <text:p text:style-name="ifm_p_mt.3.7mm_ifm">Over de Jaarverslag en slotwet Ministerie van Financiën en Nationale Schuld 2015 (Kamerstukken II 2015/16, 34 475 IX, nr. 3)</text:p>
      <text:p text:style-name="ifm_p_mt.3.7mm_ifm">Kan geen referendum worden gehouden op grond van artikel 5, onderdeel c,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743</text:span><text:tab/>2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743</text:span><text:tab/>2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Jaarverslag en slotwet Ministerie van Financiën en Nationale Schuld 2015</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107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74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Jaarverslag en slotwet Ministerie van Financiën en Nationale Schuld 2015</meta:user-defined>
    <meta:user-defined meta:name="DCTERMS.W3CDTF/DCTERMS.available">2017-02-22</meta:user-defined>
    <meta:user-defined meta:name="OVERHEIDop.betreft">kst-34475-IX-3</meta:user-defined>
    <meta:user-defined meta:name="OVERHEIDop.betreftOpschrift">Jaarverslag en slotwet Ministerie van Financiën en Nationale Schuld 2015</meta:user-defined>
  </office:meta>
</office:document-meta>
</file>