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81 aansluiting N34 - gemeentegrens Emmen (circa hm 89,15 - 91,66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20 februari 2017 </text:p>
            <text:p text:style-name="common-al">Ons kenmerk VV/2017000512</text:p>
            <text:p text:style-name="common-al">Onderwerp: Verkeersbesluit N381 aansluiting N34 - gemeentegrens Emmen (circa hm 89,15 - 91,668)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de N381 vanaf de aansluiting met de N34 tot de gemeentegrens van Emmen een provinciale ontsluitingsweg is;</text:p>
              </text:list-item>
              <text:list-item text:style-override="id1-3-2-2-1-7-2">
                <text:number>•</text:number>
                <text:p text:style-name="al">de N381 gebaat is bij het waarborgen van een goede en veilige doorstroming;</text:p>
              </text:list-item>
              <text:list-item text:style-override="id1-3-2-2-1-7-3">
                <text:number>•</text:number>
                <text:p text:style-name="al">ter plekke van de op- en afritten naar en van de provinciale stroomweg N34 ten behoeve van de verkeersveiligheid twee rotondes zijn aangelegd;</text:p>
              </text:list-item>
              <text:list-item text:style-override="id1-3-2-2-1-7-4">
                <text:number>•</text:number>
                <text:p text:style-name="al">ten behoeve van de verkeersveiligheid en doorstroming de N381 vanaf de </text:p>
                <text:p text:style-name="al">gemeentegrens Emmen gesloten is voor langzaam verkeer;</text:p>
              </text:list-item>
              <text:list-item text:style-override="id1-3-2-2-1-7-5">
                <text:number>•</text:number>
                <text:p text:style-name="al">in verband met de verkeersveiligheid het verboden is in te halen tussen hm 89,9 – 90,9; </text:p>
              </text:list-item>
              <text:list-item text:style-override="id1-3-2-2-1-7-6">
                <text:number>•</text:number>
                <text:p text:style-name="al">de oversteek over de N381 van de Schietbaanweg is/wordt opgeheven na en in overleg met o.a. de gemeente Emmen;</text:p>
              </text:list-item>
              <text:list-item text:style-override="id1-3-2-2-1-7-7">
                <text:number>•</text:number>
                <text:p text:style-name="al">de gemeente Emmen het daartoe benodigde verkeersbesluit en onttrekkingsbesluit heeft genomen (d.d. 18 november 2016 en gepubliceerd in de Staatscourant d.d. 24 november 2016 resp. d.d. raadsvergadering van 27 oktober 2016 nummer RA16.0078);</text:p>
              </text:list-item>
              <text:list-item text:style-override="id1-3-2-2-1-7-8">
                <text:number>•</text:number>
                <text:p text:style-name="al">de vigerende verkeersbesluiten niet meer actueel zijn;</text:p>
              </text:list-item>
              <text:list-item text:style-override="id1-3-2-2-1-7-9">
                <text:number>•</text:number>
                <text:p text:style-name="al">overeenkomstig artikel 24 van het Besluit administratieve bepalingen inzake het wegverkeer advies is gevraagd aan de (gemandateerde van de) korpschef van de nationale politie;</text:p>
              </text:list-item>
              <text:list-item text:style-override="id1-3-2-2-1-7-10">
                <text:number>•</text:number>
                <text:p text:style-name="al">de politie akkoord gaat met het gewijzigde verkeersbesluit (mail Eenheid Noord-Nederland, District Drenthe, d.d. 14 februari 2017);</text:p>
              </text:list-item>
              <text:list-item text:style-override="id1-3-2-2-1-7-11">
                <text:number>•</text:number>
                <text:p text:style-name="al">dat overeenkomstig artikel 25 van het Besluit administratieve bepalingen inzake het wegverkeer overleg is geweest met de gemeente Emmen.</text:p>
              </text:list-item>
            </text:list>
            <text:p text:style-name="common-al">Besluit:</text:p>
            <text:p text:style-name="common-al">ten aanzien van de N381 vanaf aansluiting N34 - gemeentegrens Emmen (circa hm 89,15 - 91,668)</text:p>
            <text:list text:style-name="id1-3-2-2-1-10">
              <text:list-item text:style-override="id1-3-2-2-1-10-1">
                <text:number>1.</text:number>
                <text:p text:style-name="al">de verkeersbesluiten d.d. 26 juli 2004, kenmerk VV/A4/2004007851 (provinciaal blad nummer 74 van 2004) en 30 september 2004, kenmerk VV/A7/2004009658 (provinciaal blad nummer 88 van 2004) in te trekken;</text:p>
              </text:list-item>
              <text:list-item text:style-override="id1-3-2-2-1-10-2">
                <text:number>2.</text:number>
                <text:p text:style-name="al">met borden B1 en B6 van bijlage 1 van het RVV de N381 vanaf de aansluiting N34 tot de gemeentegrens Emmen (circa hm 89,15 - 91,668) aan te wijzen als voorrangsweg;</text:p>
              </text:list-item>
              <text:list-item text:style-override="id1-3-2-2-1-10-3">
                <text:number>3.</text:number>
                <text:p text:style-name="al">met bord B6 van bijlage 1 van het RVV te bepalen dat verkeer op de rotonde voorrang heeft op het verkeer dat de rotonde nadert;</text:p>
              </text:list-item>
              <text:list-item text:style-override="id1-3-2-2-1-10-4">
                <text:number>4.</text:number>
                <text:p text:style-name="al">met bord D1 van bijlage 1 van het RVV een verplichte rijrichting in te stellen op de rotonde;</text:p>
              </text:list-item>
              <text:list-item text:style-override="id1-3-2-2-1-10-5">
                <text:number>5.</text:number>
                <text:p text:style-name="al">met bord D2 van bijlage 1 van het RVV te bepalen dat bestuurders ter plekke het bord voorbij gaan aan de zijde die de pijl aangeeft;</text:p>
              </text:list-item>
              <text:list-item text:style-override="id1-3-2-2-1-10-6">
                <text:number>6.</text:number>
                <text:p text:style-name="al">met een doorgetrokken asmarkering voor het weggedeelte tussen hm 89,9 – 90,9 een inhaalverbod in te stellen;</text:p>
              </text:list-item>
              <text:list-item text:style-override="id1-3-2-2-1-10-7">
                <text:number>7.</text:number>
                <text:p text:style-name="al">met het bord C9 van bijlage 1 van het RVV de N381 vanaf de gemeentegrens Emmen gesloten te verklaren voor langzaam verkeer.</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 3</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text:p>
            <text:p text:style-name="common-al">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81 aansluiting N34 - gemeentegrens Emmen (circa hm 89,15 - 91,668)</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92</meta:user-defined>
    <meta:user-defined meta:name="OVERHEIDop.StcrtID/DC.identifier">stcrt-2017-10692</meta:user-defined>
    <meta:user-defined meta:name="DCTERMS.alternative">Provincie Drenthe - verkeersbesluit N381 - gemeentegrens Emmen -aansluiting N34</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11ME 70</meta:user-defined>
    <meta:user-defined meta:name="OVERHEIDop.woonplaats">Emmen</meta:user-defined>
    <meta:user-defined meta:name="OVERHEIDop.straatnaam">Westeind</meta:user-defined>
    <meta:user-defined meta:name="OVERHEID.PostcodeHuisnummer/OVERHEIDop.postcodeHuisnummer">7814</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930 534489</meta:user-defined>
    <meta:user-defined meta:name="OVERHEID.EPSG28992/DC.spatial">253412 534738</meta:user-defined>
    <meta:user-defined meta:name="OVERHEIDop.versieInformatie"/>
  </office:meta>
</office:document-meta>
</file>