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ruppertstraat 16’,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3 februari 2017 gedurende zes weken, dat wil zeggen tot en met 5 april 2017, bij de informatie- en servicebalie van het stadhuis, Wilhelminasingel 101, ter inzage ligt de ontwerp omgevingsvergunning ‘Truppertstraat 16’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Truppertstraat 16’</text:span>
          </text:p>
            <text:p text:style-name="common-al">Het plangebied ligt aan de Truppertstraat in een bouwstrook voor meerdere woningen tussen de bestaande woningen met de huisnummers 12 en 30. </text:p>
            <text:p text:style-name="common-al">De omgevingsvergunning heeft betrekking op de bouw van een woning in het plan Truppertstraat/Kerkveldweg/Kumpehof. Binnen onderhavige bouwstrook worden 4 vrijstaande (levensloopbestendige) woningen geprojecteerd, waar aanvankelijk 3 vrijstaande woningen in 2 verdiepingen met kap waren geprojecteerd. </text:p>
            <text:p text:style-name="common-al"/>
            <text:p text:style-name="common-al">
            <text:span text:style-name="nadrukondlijn">Raadplegen, indienen zienswijze.</text:span>
          </text:p>
            <text:p text:style-name="common-al">De ontwerp omgevingsvergunning ‘Truppertstraat 16’ met bijbehorende stukken, zijn digitaal raadpleegbaar via de websites <text:span text:style-name="nadrukondlijn">www.weert.nl/omgevingsvergunningen</text:span> en www.ruimtelijkeplannen.nl. Het identificatienummer van het plan is NL.IMRO.0988.PBTruppertstraat16-ON01.</text:p>
            <text:p text:style-name="common-al"/>
            <text:p text:style-name="common-al">Gedurende bovengenoemde periode van terinzagelegging (23 februari 2017 tot en met 5 april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22 februari 2017</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3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3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3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ruppertstraat 16’, Weer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635</meta:user-defined>
    <meta:user-defined meta:name="OVERHEIDop.StcrtID/DC.identifier">stcrt-2017-10635</meta:user-defined>
    <meta:user-defined meta:name="OVERHEID.TaxonomieBeleidsagenda/OVERHEID.category">Huisvesting | Organisatie en beleid</meta:user-defined>
    <meta:user-defined meta:name="OVERHEIDop.Ruimtelijkplan/OVERHEIDop.bekendmakingBetreffendePlan">NL.IMRO.0988.PBTruppertstraat16-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N</meta:user-defined>
    <meta:user-defined meta:name="OVERHEIDop.woonplaats">Weert</meta:user-defined>
    <meta:user-defined meta:name="OVERHEIDop.straatnaam">Trupper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939 357975</meta:user-defined>
    <meta:user-defined meta:name="OVERHEIDop.versieInformatie"/>
  </office:meta>
</office:document-meta>
</file>