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dengracht 112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201</text:span>7-015521D d.d. 17 februari 2017</text:p>
            <text:p text:style-name="considerans.al">Het algemeen bestuur van de bestuurscommissie voor stadsdeel Centrum</text:p>
            <text:p text:style-name="tussenkopvet">
            <text:span text:style-name="nadrukvet">Overwegingen ten aanzien van di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 </text:span>
          </text:p>
            <text:list text:style-name="id1-3-2-1-1-6">
              <text:list-item text:style-override="id1-3-2-1-1-6-1">
                <text:number>•</text:number>
                <text:p text:style-name="al">dat de vergunninghouder instelling Leger des Heils met kenteken 16-KDB-1 in het bezit is van een gehandicaptenkaart “bestuurder”;</text:p>
              </text:list-item>
              <text:list-item text:style-override="id1-3-2-1-1-6-2">
                <text:number>•</text:number>
                <text:p text:style-name="al">dat er geen garage of oprit aanwezig is en dat er in de directe omgeving van de Lindengracht 112 sprake is van een hoge parkeerdruk;</text:p>
              </text:list-item>
              <text:list-item text:style-override="id1-3-2-1-1-6-3">
                <text:number>•</text:number>
                <text:p text:style-name="al">dat de aanvrager mensen vervoert die slecht ter been zijn en dat een parkeerplaats moet worden toegekend zo dicht mogelijk bij het woonadres met een maximum van 100 meter van het adres van de aanvrager;</text:p>
              </text:list-item>
              <text:list-item text:style-override="id1-3-2-1-1-6-4">
                <text:number>•</text:number>
                <text:p text:style-name="al">dat de instelling gevestigd is op het adres Lindengracht 112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met betrekking tot de in dit besluit genoemde maatregelen conform artikel 24 van het BABW overleg is gevoerd met de politie;</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Lindengracht 112 (parkeervaknummer 120824488178) uitsluitend bestemd voor het door vergunninghouder in gebruik zijnde motorvoertuig met kentekennummer 16-KDB-1;</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ndengracht 112 aanleg gehandicaptenparkeerplaats</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13</meta:user-defined>
    <meta:user-defined meta:name="OVERHEIDop.StcrtID/DC.identifier">stcrt-2017-10613</meta:user-defined>
    <meta:user-defined meta:name="DCTERMS.alternative">Gemeente Amsterdam - aanelg gehandicaptenparkeerplaats - Lindengracht 9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