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zelstraat 10, O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gemeenteraad van Berg en Dal het bestemmingsplan gewijzigd heeft vastgesteld en het gewijzigd vastgestelde bestemmingsplan gedurende zes weken voor iedereen ter inzage ligt.</text:p>
            <text:p text:style-name="common-al">
            <text:span text:style-name="nadrukvet">Het plan</text:span>
          </text:p>
            <text:p text:style-name="common-al">Het bestemmingsplan wijzigt de bestemming van de gronden aan de Hezelstraat 10 te Ooij en bevat een regeling die het functieveranderingsplan voor de gebouwen en gronden ter plaatse planologisch-juridisch mogelijk maakt. Het functieveranderingsplan gaat uit van de beëindiging van het rietdekkersbedrijf, omzetting van de voormalige bedrijfswoning naar een burgerwoning en realisatie van een nieuwe burgerwoning in het bestaande bijgebouw. De overige bedrijfsgebouwen ter grootte van circa 800 m2 worden afgebroken, een deel van de bedrijfsgronden wordt voor agrarische doeleinden bestemd en de gronden worden heringericht met landschapselementen die passen in het gebied.</text:p>
            <text:p text:style-name="common-al">Op de verbeelding van het ontwerpbestemmingsplan was ten onrechte geen bouwvlak  opgenomen voor de bestaande woning in het plangebied. De vastgestelde wijziging houdt dus in dat dit bouwvlak alsnog op de verbeelding van het plan is vastgelegd.</text:p>
            <text:p text:style-name="common-al">
            <text:span text:style-name="nadrukvet">Inzage</text:span>
          </text:p>
            <text:p text:style-name="common-al">Het gewijzigd vastgestelde bestemmingsplan 'Hezelstraat 10, Ooij' ligt overeenkomstig het bepaalde in artikel 3.8 van de Wet ruimtelijke ordening met ingang van 23 februari 2017 gedurende zes weken voor een ieder ter inzage. Het plan is digitaal beschikbaar en raadpleegbaar op:</text:p>
            <text:p text:style-name="common-al">- <text:a xlink:href="http://www.ruimtelijkeplannen.nl/?planidn=NL.IMRO.1945.BpHezelstraat10-VSG1" xlink:type="simple">www.ruimtelijkeplannen.nl/?planidn=NL.IMRO.1945.BpHezelstraat10-VSG1</text:a></text:p>
            <text:p text:style-name="common-al">- <text:a xlink:href="http://ruimtelijkeplannen.bergendal.nl/" xlink:type="simple">http://ruimtelijkeplannen.bergendal.nl</text:a></text:p>
            <text:p text:style-name="common-al">Verder is het gewijzigd vastgestelde 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text:p>
            <text:p text:style-name="common-al">Tegen het besluit tot vaststelling van het bestemmingsplan kan beroep worden ingesteld. De beroepstermijn loopt van 24 februari 2017 tot en met 6 april 2017.</text:p>
            <text:p text:style-name="common-al">
            <text:span text:style-name="nadrukvet">Beroep</text:span>
          </text:p>
            <text:p text:style-name="common-al">Gedurende de hierboven genoemde termijn kan tegen het besluit tot vaststelling van het bestemmingsplan beroep worden ingesteld bij de Afdeling bestuursrechtspraak van de Raad van State door:</text:p>
            <text:p text:style-name="common-al">- Een belanghebbende, die tijdig een zienswijze op het ontwerpbestemmingsplan en/of de verleende ontheffing kenbaar heeft gemaakt bij de gemeenteraad;</text:p>
            <text:p text:style-name="common-al">- Een belanghebbende, aan wie redelijkerwijs niet kan worden verweten dat hij of zij niet tijdig een zienswijze op het ontwerpbestemmingsplan en/of de verleende ontheffing kenbaar heeft gemaakt;</text:p>
            <text:p text:style-name="common-al">- Een belanghebbende, tegen de wijzigingen die bij de vaststelling van het bestemmingsplan zijn aangebracht ten opzichte van het ontwerpbestemmingsplan.</text:p>
            <text:p text:style-name="common-al">Het beroepschrift moet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besluit tot vaststelling van het bestemmingsplan treedt daags na afloop van de hierboven genoemde beroepstermijn in werking.</text:p>
            <text:p text:style-name="common-al">
            <text:span text:style-name="nadrukvet">Voorlopige voorziening</text:span>
          </text:p>
            <text:p text:style-name="common-al">Een beroepschrift heeft geen schorsende werking. Als beroep is ingesteld, kan ook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febr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0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0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0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zelstraat 10, Ooij'</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601</meta:user-defined>
    <meta:user-defined meta:name="OVERHEIDop.StcrtID/DC.identifier">stcrt-2017-10601</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945.BpHezelstraat10-VSG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M 10</meta:user-defined>
    <meta:user-defined meta:name="OVERHEIDop.woonplaats">Ooij</meta:user-defined>
    <meta:user-defined meta:name="OVERHEIDop.straatnaam">Hez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896 430270</meta:user-defined>
    <meta:user-defined meta:name="OVERHEIDop.versieInformatie"/>
  </office:meta>
</office:document-meta>
</file>