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Krijn Taconis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p>
            <text:p text:style-name="common-al">Datum: 10   februari 2017</text:p>
            <text:p text:style-name="common-al">Onderwerp: Intrekken   besluit Krijn Taconiskade (markt) </text:p>
            <text:p text:style-name="common-al">Zaaknummer: Z-17-33030   </text:p>
            <text:p text:style-name="common-al"/>
            <text:p text:style-name="common-al">Het algemeen bestuur van de bestuurscommissie van het stadsdeel Oost, </text:p>
            <text:p text:style-name="common-al">gelet op:</text:p>
            <text:list text:style-name="id1-3-2-2-1-8">
              <text:list-item text:style-override="id1-3-2-2-1-8-1">
                <text:number>•</text:number>
                <text:p text:style-name="al">de Wegenverkeerswet 1994 (Wvw 1994); </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de bestuurscommissies 2013 en het Bevoegdhedenregister;</text:p>
              </text:list-item>
              <text:list-item text:style-override="id1-3-2-2-1-8-6">
                <text:number>•</text:number>
                <text:p text:style-name="al">het Mandaatbesluit van het algemeen bestuur van de bestuurscommissie Oost, d.d. 27 maart 2014;</text:p>
              </text:list-item>
              <text:list-item text:style-override="id1-3-2-2-1-8-7">
                <text:number>•</text:number>
                <text:p text:style-name="al">het Mandaatbesluit dagelijks bestuur en voorzitter Stadsdeel Oost 2015;</text:p>
              </text:list-item>
            </text:list>
            <text:p text:style-name="common-al">overwegende:</text:p>
            <text:list text:style-name="id1-3-2-2-1-10">
              <text:list-item text:style-override="id1-3-2-2-1-10-1">
                <text:number>•</text:number>
                <text:p text:style-name="al">dat de markt “Reuring” van de Krijn Taconiskade is verhuisd naar de Joris Ivensplein;</text:p>
              </text:list-item>
              <text:list-item text:style-override="id1-3-2-2-1-10-2">
                <text:number>•</text:number>
                <text:p text:style-name="al">dat het verkeersbesluit Krijn Taconiskade van 21 mei 2015, zaaknummer Z-15-18851 hierdoor wordt ingetrokken.</text:p>
              </text:list-item>
            </text:list>
            <text:p text:style-name="common-al">voorts overwegende:</text:p>
            <text:list text:style-name="id1-3-2-2-1-12">
              <text:list-item text:style-override="id1-3-2-2-1-12-1">
                <text:number>•</text:number>
                <text:p text:style-name="al">dat dit besluit betrekking heeft op belangen genoemd in artikel 2 lid 1 van de Wvw 1994;</text:p>
              </text:list-item>
              <text:list-item text:style-override="id1-3-2-2-1-12-2">
                <text:number>•</text:number>
                <text:p text:style-name="al">dat het in artikel 24 van het BABW bedoelde overleg met de vertegenwoordiger van de korpschef van politie heeft plaatsgevonden;</text:p>
              </text:list-item>
              <text:list-item text:style-override="id1-3-2-2-1-12-3">
                <text:number>•</text:number>
                <text:p text:style-name="al">dat het desbetreffende weggedeelte niet behoort tot het Hoofdnet Auto of het Hoofdnet Rail, gelegen is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p text:style-name="common-al">1.het intrekken van het verkeersbesluit Z-15-18851, gepubliceerd op 27 mei 2015, waarbij een parkeerverbod en een inrijverbod was ingesteld.</text:p>
            <text:p text:style-name="common-al">Amsterdam, 10 februari 2017 </text:p>
            <text:p text:style-name="common-al">Het algemeen bestuur van de bestuurscommissie van het stadsdeel Oost,</text:p>
            <text:p text:style-name="common-al">namens deze,</text:p>
            <text:p text:style-name="common-al">Iris Reuselaars,</text:p>
            <text:p text:style-name="common-al">afdelingsmanager Beheer Openbare Ruimte (Heel en Schoon).</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text:span>
            <text:span text:style-name="nadrukve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27">
              <text:list-item text:style-override="id1-3-2-2-1-27-1">
                <text:number>•</text:number>
                <text:p text:style-name="al">uw naam en adres;</text:p>
              </text:list-item>
              <text:list-item text:style-override="id1-3-2-2-1-27-2">
                <text:number>•</text:number>
                <text:p text:style-name="al">telefoonnummer;</text:p>
              </text:list-item>
              <text:list-item text:style-override="id1-3-2-2-1-27-3">
                <text:number>•</text:number>
                <text:p text:style-name="al">een duidelijke omschrijving tegen welk besluit u bezwaar maakt (stuur een kopie mee of noem het kenmerk van het besluit);</text:p>
              </text:list-item>
              <text:list-item text:style-override="id1-3-2-2-1-27-4">
                <text:number>•</text:number>
                <text:p text:style-name="al">de redenen van uw bezwaar;</text:p>
              </text:list-item>
              <text:list-item text:style-override="id1-3-2-2-1-27-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0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0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Krijn Taconiskad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00</meta:user-defined>
    <meta:user-defined meta:name="OVERHEIDop.StcrtID/DC.identifier">stcrt-2017-10600</meta:user-defined>
    <meta:user-defined meta:name="DCTERMS.alternative">Gemeente Amsterdam - intrekken besluit Krijn Taconiskade (markt)  -  Krijn Taconis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7HW 260</meta:user-defined>
    <meta:user-defined meta:name="OVERHEIDop.woonplaats">Amsterdam</meta:user-defined>
    <meta:user-defined meta:name="OVERHEIDop.straatnaam">Krijn Taconiska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33030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917 485003</meta:user-defined>
    <meta:user-defined meta:name="OVERHEIDop.versieInformatie"/>
  </office:meta>
</office:document-meta>
</file>