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Abraham   Dudok van Heelstraat</text:span></text:p>
            <text:p text:style-name="subtitel">Datum</text:p>
            <text:p text:style-name="subtitel">2   februari 2017</text:p>
            <text:p text:style-name="subtitel">Onderwerp</text:p>
            <text:p text:style-name="subtitel">Abraham   Dudok van Heelstraat :laad- en losstrook en een mindervalide parkeerplek </text:p>
            <text:p text:style-name="subtitel">Zaaknummer</text:p>
            <text:p text:style-name="subtitel">Z-17-3287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text:span>
          </text:p>
            <text:p text:style-name="common-al">Datum: 2   februari 2017</text:p>
            <text:p text:style-name="common-al">Onderwerp: Abraham   Dudok van Heelstraat :laad- en losstrook en een mindervalide parkeerplek </text:p>
            <text:p text:style-name="common-al">Zaaknummer: Z-17-32878   </text:p>
            <text:p text:style-name="common-al"/>
            <text:p text:style-name="common-al">Het algemeen bestuur van de bestuurscommissie van het stadsdeel Oost, </text:p>
            <text:p text:style-name="common-al">gelet op:</text:p>
            <text:list text:style-name="id1-3-2-2-1-8">
              <text:list-item text:style-override="id1-3-2-2-1-8-1">
                <text:number>•</text:number>
                <text:p text:style-name="al">de Wegenverkeerswet 1994 (Wvw 1994); </text:p>
              </text:list-item>
              <text:list-item text:style-override="id1-3-2-2-1-8-2">
                <text:number>•</text:number>
                <text:p text:style-name="al">het Reglement verkeersregels en verkeerstekens 1990 (RVV 1990);</text:p>
              </text:list-item>
              <text:list-item text:style-override="id1-3-2-2-1-8-3">
                <text:number>•</text:number>
                <text:p text:style-name="al">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de bestuurscommissies 2013 en het Bevoegdhedenregister;</text:p>
              </text:list-item>
              <text:list-item text:style-override="id1-3-2-2-1-8-6">
                <text:number>•</text:number>
                <text:p text:style-name="al">het Mandaatbesluit van het algemeen bestuur van de bestuurscommissie Oost, d.d. 27 maart 2014;</text:p>
              </text:list-item>
              <text:list-item text:style-override="id1-3-2-2-1-8-7">
                <text:number>•</text:number>
                <text:p text:style-name="al">het Mandaatbesluit dagelijks bestuur en voorzitter Stadsdeel Oost 2015;</text:p>
              </text:list-item>
            </text:list>
            <text:p text:style-name="common-al">overwegende:</text:p>
            <text:list text:style-name="id1-3-2-2-1-10">
              <text:list-item text:style-override="id1-3-2-2-1-10-1">
                <text:number>•</text:number>
                <text:p text:style-name="al">dat er bij de omgeving van de kauwgomballenfabriek op het bedrijventerrein bij de Abraham Dudok van Heelstraat geen laad en losplekken zijn;</text:p>
              </text:list-item>
              <text:list-item text:style-override="id1-3-2-2-1-10-2">
                <text:number>•</text:number>
                <text:p text:style-name="al">dat op het bedrijventerrein ook geen invalidenparkeerplaatsen zijn;</text:p>
              </text:list-item>
              <text:list-item text:style-override="id1-3-2-2-1-10-3">
                <text:number>•</text:number>
                <text:p text:style-name="al">om de bedrijven die gevestigd zijn op de Paul van Vlissingen 8 en 10 goed bereikbaar te houden voor zowel de leveranciers als de mindervaliden bezoekers zal er een laad en losplek en een invaliden parkeerpaats worden aangelegd;</text:p>
              </text:list-item>
              <text:list-item text:style-override="id1-3-2-2-1-10-4">
                <text:number>•</text:number>
                <text:p text:style-name="al">dat de tijdelijke laad- en losplek en de mindervalide parkeerplek op het bedrijventerrein van tijdelijke aard worden;</text:p>
              </text:list-item>
              <text:list-item text:style-override="id1-3-2-2-1-10-5">
                <text:number>•</text:number>
                <text:p text:style-name="al">dat wanneer de bouw van het hotel aldaar gerealiseerd is vervallen de tijdelijke laad en losplek en de mindervalide parkeerplaats. Zij zullen op een andere locatie in de buurt terugkomen.</text:p>
              </text:list-item>
            </text:list>
            <text:p text:style-name="common-al">voorts overwegende:</text:p>
            <text:list text:style-name="id1-3-2-2-1-12">
              <text:list-item text:style-override="id1-3-2-2-1-12-1">
                <text:number>•</text:number>
                <text:p text:style-name="al">dat dit besluit betrekking heeft op belangen genoemd in artikel 2 lid 1 van de Wvw 1994;</text:p>
              </text:list-item>
              <text:list-item text:style-override="id1-3-2-2-1-12-2">
                <text:number>•</text:number>
                <text:p text:style-name="al"> dat het in artikel 24 van het BABW bedoelde overleg met de vertegenwoordiger van de korpschef van politie heeft plaatsgevonden;</text:p>
              </text:list-item>
              <text:list-item text:style-override="id1-3-2-2-1-12-3">
                <text:number>•</text:number>
                <text:p text:style-name="al">dat het desbetreffende weggedeelte niet behoort tot het Hoofdnet Auto of het Hoofdnet Rail, gelegen is binnen de grenzen van het stadsdeel Oost, en het geen grootstedelijk project of een stedelijke taak of stedelijk belang betreft;</text:p>
              </text:list-item>
            </text:list>
            <text:p text:style-name="common-al">
            <text:span text:style-name="nadrukvet">
              <text:span text:style-name="nadrukondlijn">BESLUIT</text:span>
            </text:span>
            <text:span text:style-name="nadrukvet">:</text:span>
          </text:p>
            <text:p text:style-name="common-al">I. het instellen van een <text:span text:style-name="nadrukvet">laad- en losplaats</text:span> na bij het bedrijventerrein bij de Abraham Dudok van Heelstraat </text:p>
            <text:p text:style-name="common-al">ter hoogte van kauwgomballenfabriek door het plaatsen van het verkeersbord E7 van bijlage I van het RVV 1990</text:p>
            <text:p text:style-name="common-al">I. het instellen van een <text:span text:style-name="nadrukvet">algemene invalidenparkeerplaats</text:span> na bij het bedrijventerrein bij de Abraham Dudok van Heelstraat ter hoogte van kauwgomballenfabriek door het plaatsen van het verkeersbord E6 van bijlage I van het RVV 1990 </text:p>
            <text:p text:style-name="common-al">Zoals aangegeven op de bij dit besluit behorende tekening.</text:p>
            <text:p text:style-name="common-al">Amsterdam, 2 februari 2017 </text:p>
            <text:p text:style-name="common-al">Het algemeen bestuur van de bestuurscommissie van het stadsdeel Oost,</text:p>
            <text:p text:style-name="common-al">namens deze,</text:p>
            <text:p text:style-name="common-al">Iris Reuselaars,</text:p>
            <text:p text:style-name="common-al">afdelingsmanager Beheer Openbare Ruimte (Heel en Schoon).</text:p>
            <text:p text:style-name="common-al">
            <text:span text:style-name="nadrukvet">
              <text:span text:style-name="nadrukondlijn">Bezwaar</text:span>
            </text:span>
          </text:p>
            <text:p text:style-name="common-al">Bent u het niet eens met dit besluit? En bent u belanghebbende? Dan kunt u een bezwaarschrift indienen. </text:p>
            <text:p text:style-name="common-al">Stuur dit uiterlijk zes weken na de publicatie van het besluit in de Staatscourant naar:</text:p>
            <text:p text:style-name="common-al">
            <text:span text:style-name="nadrukvet">Algemeen bestuur van de bestuurscommissie van stadsdeel Oost</text:span>
          </text:p>
            <text:p text:style-name="common-al">
            <text:span text:style-name="nadrukvet">t.a.v. de afdeling Juridisch Bureau</text:span>
            <text:span text:style-name="nadrukvet">Postbus 94801</text:span>
          </text:p>
            <text:p text:style-name="common-al">
            <text:span text:style-name="nadrukvet"> 1090 GV Amsterdam</text:span>
          </text:p>
            <text:p text:style-name="common-al">Vermeld in uw bezwaarschrift:</text:p>
            <text:list text:style-name="id1-3-2-2-1-30">
              <text:list-item text:style-override="id1-3-2-2-1-30-1">
                <text:number>•</text:number>
                <text:p text:style-name="al">uw naam en adres;</text:p>
              </text:list-item>
              <text:list-item text:style-override="id1-3-2-2-1-30-2">
                <text:number>•</text:number>
                <text:p text:style-name="al">telefoonnummer;</text:p>
              </text:list-item>
              <text:list-item text:style-override="id1-3-2-2-1-30-3">
                <text:number>•</text:number>
                <text:p text:style-name="al">een duidelijke omschrijving tegen welk besluit u bezwaar maakt (stuur een kopie mee of noem het kenmerk van het besluit);</text:p>
              </text:list-item>
              <text:list-item text:style-override="id1-3-2-2-1-30-4">
                <text:number>•</text:number>
                <text:p text:style-name="al">de redenen van uw bezwaar;</text:p>
              </text:list-item>
              <text:list-item text:style-override="id1-3-2-2-1-30-5">
                <text:number>•</text:number>
                <text:p text:style-name="al">datum en handtekening.</text:p>
              </text:list-item>
            </text:list>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8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8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8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Abraham   Dudok van Heelstraat</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587</meta:user-defined>
    <meta:user-defined meta:name="OVERHEIDop.StcrtID/DC.identifier">stcrt-2017-10587</meta:user-defined>
    <meta:user-defined meta:name="DCTERMS.alternative">Gemeente Amsterdam - instellen laad- en losstrook en een mindervalide parkeerplek  - Abraham Dudok van Heelstraat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96BE 5</meta:user-defined>
    <meta:user-defined meta:name="OVERHEIDop.woonplaats">Amsterdam</meta:user-defined>
    <meta:user-defined meta:name="OVERHEIDop.straatnaam">Abram Dudok van Heel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32878 </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6079</meta:user-defined>
    <meta:user-defined meta:name="OVERHEID.EPSG28992/DC.spatial">123208 483018</meta:user-defined>
    <meta:user-defined meta:name="OVERHEIDop.versieInformatie"/>
  </office:meta>
</office:document-meta>
</file>