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de openbare ruimte Funenpark omsloten door Cruquiuskade, het Funenpark, Kraijenhoffstraat 10, Blankenstraat 2 en de Johannis de Rijk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2 februari 2017 een omgevingsvergunning NL.IMRO.0363.A1617PBSTD-VG01 voor de openbare ruimte Funenpark omsloten door Cruquiuskade, het Funenpark, Kraijenhoffstraat 10, Blankenstraat 2 en de Johannis de Rijkestraat  hebben verleend.</text:p>
            <text:p text:style-name="common-al">De vergunning is aangevraagd voor het in afwijking van het bestemmingsplan positioneren en gebruiken van de speeltuin en het schoolplein, conform het vastgestelde inrichtingsplan in de openbare ruimte Funenpark omsloten door Cruquiuskade, het Funenpark, Kraijenhoffstraat 10, Blankenstraat 2 en de Johannis de Rijkestraat.</text:p>
            <text:p text:style-name="common-al">De verleende vergunning wijkt niet af van de ontwerpomgevingsvergunning.</text:p>
            <text:p text:style-name="tussenkopcur">
            <text:span text:style-name="nadrukvet">
              <text:span text:style-name="nadrukcur">Ter inzage</text:span>
            </text:span>
          </text:p>
            <text:p text:style-name="common-al">De omgevingsvergunning ligt met ingang van 23 februari 2017 voor een termijn van 6 weken ter inzage bij:</text:p>
            <text:p text:style-name="common-al">Stadsloket, Amstel 1 te Amsterdam.</text:p>
            <text:p text:style-name="common-al">De locatie van de vergunning wordt verbeeld op http://www.ruimtelijkeplannen.nl/web-roo/roo/bestemmingsplannen?planidn= NL.IMRO.0363.A1617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22 februar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de openbare ruimte Funenpark omsloten door Cruquiuskade, het Funenpark, Kraijenhoffstraat 10, Blankenstraat 2 en de Johannis de Rijkestraat</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75</meta:user-defined>
    <meta:user-defined meta:name="OVERHEIDop.StcrtID/DC.identifier">stcrt-2017-10575</meta:user-defined>
    <meta:user-defined meta:name="OVERHEID.TaxonomieBeleidsagenda/OVERHEID.category">Ruimte en infrastructuur | Organisatie en beleid</meta:user-defined>
    <meta:user-defined meta:name="OVERHEIDop.Ruimtelijkplan/OVERHEIDop.bekendmakingBetreffendePlan">NL.IMRO.0363.A1617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8RK 10</meta:user-defined>
    <meta:user-defined meta:name="OVERHEIDop.woonplaats">Amsterdam</meta:user-defined>
    <meta:user-defined meta:name="OVERHEIDop.straatnaam">Kraijenhof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70 486840</meta:user-defined>
    <meta:user-defined meta:name="OVERHEIDop.versieInformatie"/>
  </office:meta>
</office:document-meta>
</file>