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CM17022017)</text:p>
            <text:p text:style-name="common-al">
            <text:span text:style-name="nadrukvet">Gehandicaptenparkeerplaats </text:span>
            <text:span text:style-name="nadrukvet">Santrijnhof 87</text:span>
          </text:p>
            <text:p text:style-name="common-al">BURGEMEESTER EN WETHOUDERS VAN OOSTERHOUT,</text:p>
            <text:p text:style-name="common-al">gelet op:</text:p>
            <text:list text:style-name="id1-3-2-2-1-5">
              <text:list-item text:style-override="id1-3-2-2-1-5-1">
                <text:number>•</text:number>
                <text:p text:style-name="al">het bepaalde in de Wegenverkeerswet 1994 (WVW 1994), het Reglement verkeersregels en verkeerstekens 1990 (RVV 1990) en het Besluit administratieve bepalingen inzake het wegverkeer (BABW);</text:p>
              </text:list-item>
              <text:list-item text:style-override="id1-3-2-2-1-5-2">
                <text:number>•</text:number>
                <text:p text:style-name="al">het raadsbesluit van 28 maart 1995, waarbij de bevoegdheid tot het nemen van Verkeersbesluiten is overgedragen aan burgemeester en wethouders;</text:p>
              </text:list-item>
            </text:list>
            <text:p text:style-name="common-al">overwegende:</text:p>
            <text:list text:style-name="id1-3-2-2-1-7">
              <text:list-item text:style-override="id1-3-2-2-1-7-1">
                <text:number>•</text:number>
                <text:p text:style-name="al">het verzoek van 17 februari 2017 van de bewoner van Santrijnhof 87 om in de nabijheid van de woning een parkeerplaats aan te wijzen als individuele gehandicaptenparkeerplaats;</text:p>
              </text:list-item>
              <text:list-item text:style-override="id1-3-2-2-1-7-2">
                <text:number>•</text:number>
                <text:p text:style-name="al">dat aanvrager in het bezit is van een gehandicaptenparkeerkaart als bestuurder;</text:p>
              </text:list-item>
              <text:list-item text:style-override="id1-3-2-2-1-7-3">
                <text:number>•</text:number>
                <text:p text:style-name="al">dat het dringend gewenst is dat aanvrager een individuele gehandicaptenparkeerplaats ter beschikking staat en dat niet op een andere wijze in een parkeerplaats kan worden voorzien;</text:p>
              </text:list-item>
              <text:list-item text:style-override="id1-3-2-2-1-7-4">
                <text:number>•</text:number>
                <text:p text:style-name="al">dat overleg met de politie heeft plaatsgevonden, waarin de politie akkoord gaat met onderstaand besluit;</text:p>
              </text:list-item>
              <text:list-item text:style-override="id1-3-2-2-1-7-5">
                <text:number>•</text:number>
                <text:p text:style-name="al">dat genoemde weggedeelte in beheer is bij de gemeente Oosterhout.</text:p>
              </text:list-item>
            </text:list>
            <text:p text:style-name="common-al">besluiten:</text:p>
            <text:list text:style-name="id1-3-2-2-1-9">
              <text:list-item text:style-override="id1-3-2-2-1-9-1">
                <text:number>∘</text:number>
                <text:p text:style-name="al">in de Santrijnhof één parkeerplaats aan te wijzen als individuele gehandicaptenparkeerplaats door het plaatsen van het bord E6, gehandicaptenparkeerplaats, met een onderbord met daarop het kenteken en het leggen van een tegel met het gehandicaptensymbool;</text:p>
              </text:list-item>
              <text:list-item text:style-override="id1-3-2-2-1-9-2">
                <text:number>∘</text:number>
                <text:p text:style-name="al">een en ander overeenkomstig tekening “Gehandicaptenparkeerplaats Santrijnhof 87”.</text:p>
              </text:list-item>
            </text:list>
            <text:p text:style-name="common-al">De individuele gehandicaptenparkeerplaats vervalt van rechtswege: </text:p>
            <text:list text:style-name="id1-3-2-2-1-11">
              <text:list-item text:style-override="id1-3-2-2-1-11-1">
                <text:number>•</text:number>
                <text:p text:style-name="al">binnen één maand na verhuizing; </text:p>
              </text:list-item>
              <text:list-item text:style-override="id1-3-2-2-1-11-2">
                <text:number>•</text:number>
                <text:p text:style-name="al">binnen één maand na overlijden; </text:p>
              </text:list-item>
              <text:list-item text:style-override="id1-3-2-2-1-11-3">
                <text:number>•</text:number>
                <text:p text:style-name="al">drie maanden na het vervallen van de gehandicaptenparkeerkaart;</text:p>
              </text:list-item>
              <text:list-item text:style-override="id1-3-2-2-1-11-4">
                <text:number>•</text:number>
                <text:p text:style-name="al">bij het niet meer in bezit zijn van een motorvoertuig;</text:p>
              </text:list-item>
              <text:list-item text:style-override="id1-3-2-2-1-11-5">
                <text:number>•</text:number>
                <text:p text:style-name="al">bij het niet meer in bezit zijn van een geldig rijbewijs. </text:p>
              </text:list-item>
            </text:list>
            <text:p text:style-name="common-al">Het is verplicht de gemeente in kennis te stellen indien één van bovenstaande gevallen zich voordoet.</text:p>
            <text:p text:style-name="common-al">Oosterhout, 21 februari 2017</text:p>
            <text:p text:style-name="common-al">Namens burgemeester en wethouders van Oosterhout,</text:p>
            <text:p text:style-name="common-al">Drs. M. Rook </text:p>
            <text:p text:style-name="common-al">unitleider Beleid en Strategie</text:p>
            <text:p text:style-name="common-al">afdeling Stadsontwikkeling</text:p>
            <text:p text:style-name="common-al">Bezwaar </text:p>
            <text:p text:style-name="last-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5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55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55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557</meta:user-defined>
    <meta:user-defined meta:name="OVERHEIDop.StcrtID/DC.identifier">stcrt-2017-10557</meta:user-defined>
    <meta:user-defined meta:name="DCTERMS.alternative">Gemeente Oosterhout - Verkeersbesluit gehandicaptenparkeerplaats op kenteken - Santrijnhof 87</meta:user-defined>
    <meta:user-defined meta:name="OVERHEID.Organisatietype/OVERHEID.organisationType">gemeente</meta:user-defined>
    <meta:user-defined meta:name="OVERHEID.Gemeente/OVERHEID.authority">Oosterhout</meta:user-defined>
    <meta:user-defined meta:name="OVERHEID.Gemeente/DC.creator">Oosterhout</meta:user-defined>
    <meta:user-defined meta:name="OVERHEID.TaxonomieBeleidsagenda/OVERHEID.category">Verkeer | Organisatie en beleid</meta:user-defined>
    <meta:user-defined meta:name="OVERHEID.PostcodeHuisnummer/OVERHEIDop.postcodeHuisnummer">4901EZ 87</meta:user-defined>
    <meta:user-defined meta:name="OVERHEIDop.woonplaats">Oosterhout</meta:user-defined>
    <meta:user-defined meta:name="OVERHEIDop.straatnaam">Santrijn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O17012418</meta:user-defined>
    <meta:user-defined meta:name="DCTERMS.abstract">VKB GPP op kenteken Santrijnhof 8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B GPP Santrijnhof 87 bijlage|exb-2017-6062</meta:user-defined>
    <meta:user-defined meta:name="OVERHEID.EPSG28992/DC.spatial">118690 406562</meta:user-defined>
    <meta:user-defined meta:name="OVERHEIDop.versieInformatie"/>
  </office:meta>
</office:document-meta>
</file>