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k, Dollemansstraat 11, functiewijziging agrarisch naar verblijfsrecre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7 februari 2017 het wijzigingsplan ‘Buitengebied; Dollemansstraat 11 Baak’ vastgesteld. Bij de vaststelling van dit plan zijn geen wijzigingen aangebracht ten opzichte van het ontwerp.</text:p>
            <text:p text:style-name="common-al"/>
            <text:p text:style-name="common-al">Het plan heeft betrekking op een functiewijziging van agrarisch naar verblijfsrecreatie (bed&amp;breakfast-voorziening met één dienstwoning) op het perceel Dollemansstraat 11 in Baak.</text:p>
            <text:p text:style-name="common-al">Het wijzigingsplan ligt van 23 februari t/m 5 april 2017 tijdens openingstijden voor een ieder ter inzage. U kunt zich hiervoor melden bij de publieksbalie. Bent u op genoemde tijden niet in de gelegenheid de stukken in te zien, dan kunt u een afspraak via ons centrale telefoonnummer (0575) 75 02 50.</text:p>
            <text:p text:style-name="common-al"/>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style-name="common-al">Het besluit tot vaststelling van het wijziging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Dollemansstraat 11, functiewijziging agrarisch naar verblijfsrecreati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41</meta:user-defined>
    <meta:user-defined meta:name="OVERHEIDop.StcrtID/DC.identifier">stcrt-2017-10541</meta:user-defined>
    <meta:user-defined meta:name="OVERHEID.TaxonomieBeleidsagenda/OVERHEID.category">Ruimte en infrastructuur | Organisatie en beleid</meta:user-defined>
    <meta:user-defined meta:name="OVERHEIDop.Ruimtelijkplan/OVERHEIDop.bekendmakingBetreffendePlan">NL.IMRO.1876.BP01075-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op.woonplaats">Baak</meta:user-defined>
    <meta:user-defined meta:name="OVERHEIDop.straatnaam">Dollema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6056</meta:user-defined>
    <meta:user-defined meta:name="OVERHEIDop.externeBijlage">Regels|exb-2017-6057</meta:user-defined>
    <meta:user-defined meta:name="OVERHEIDop.externeBijlage">Verbeelding|exb-2017-6058</meta:user-defined>
    <meta:user-defined meta:name="OVERHEIDop.externeBijlage">Vaststellingsbesluit|exb-2017-6059</meta:user-defined>
    <meta:user-defined meta:name="OVERHEID.EPSG28992/DC.spatial">212960 453107</meta:user-defined>
    <meta:user-defined meta:name="OVERHEIDop.versieInformatie"/>
  </office:meta>
</office:document-meta>
</file>