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individuele gehandicaptenparkeerplaats Zilverscho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Burgemeester en wethouders van Papendrecht.</text:p>
            <text:p text:style-name="considerans.al"/>
            <text:p text:style-name="considerans.al">- op grond van artikel 18, eerste lid, onder d, van de Wegenverkeerswet 1994, zijn wij bevoegd dit verkeersbesluit te nemen;</text:p>
            <text:p text:style-name="considerans.al">- gelet op Hoofdstuk 10, titel 1, afdeling 1, van de Algemene wet bestuursrecht hebben wij de bevoegdheid tot het nemen van verkeersbesluiten gemandateerd aan het afdelingshoofd Beheer en Uitvoering bij collegebesluit van 25 maart 2014 (‘Algemeen Mandaatbesluit 2014‘);</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cur"/>
            <text:p text:style-name="tussenkopvetcur">Overwegingen ten aanzien van het besluit</text:p>
            <text:p text:style-name="tussenkopcur">Keuze maken uit volgende vereisten:</text:p>
            <text:p text:style-name="considerans.al">1.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2. dat wij een schriftelijk verzoek hebben ontvangen om een parkeerplaats te reserveren, zulks in geval van invaliditeit van de aanvrager;</text:p>
            <text:p text:style-name="considerans.al">3. dat de aanvrager in het bezit is van een gehandicaptenparkeerkaart (type Bestuurder);</text:p>
            <text:p text:style-name="considerans.al">4. dat een ieder met zijn of haar auto vrij kan parkeren in de omgeving van de Zilverschoonstraat, maar dat de parkeerbezetting in de directe omgeving van de aanvrager vaak erg hoog is;</text:p>
            <text:p text:style-name="considerans.al">5. dat het hierdoor op bepaalde momenten voor de aanvrager onmogelijk is de auto waarop zij voor verplaatsingen buitenshuis is aangewezen in de directe omgeving van de woning te parkeren, zodat zij genoodzaakt wordt deze verderop te parkeren;</text:p>
            <text:p text:style-name="considerans.al">6. dat de afstand van de geparkeerde auto tot de woning van aanvrager, gezien de mate van invaliditeit, bezwaarlijk groot is;</text:p>
            <text:p text:style-name="considerans.al">7. dat de aanvrager niet de beschikking heeft over een parkeergelegenheid op eigen terrein, dan wel de mogelijkheid heeft om op eigen terrein een parkeergelegenheid te creëren;</text:p>
            <text:p text:style-name="considerans.al">8. dat het op grond van artikel 2 van de Wegenverkeerswet 1994 gewenst is om de vrijheid van verkeer zoveel mogelijk te waarborgen;</text:p>
            <text:p text:style-name="considerans.al">9. dat het daarom gewenst is voor de auto een aparte parkeerplaats te reserveren op geringe afstand van de woning;</text:p>
            <text:p text:style-name="considerans.al">10. dat het in verband hiermee aanbeveling verdient een zo dicht mogelijk bij de woning gelegen parkeervak aan te wijzen als gehandicaptenparkeerplaats en deze ten behoeve van de aanvrager te reserveren, een en ander zoals op de bij dit besluit behorende tekening (20170105-02) is aangegeven</text:p>
            <text:p text:style-name="considerans.al">11. dat betreffende weggedeelten zijn gelegen op het grondgebied van de gemeente Papendrecht en bij deze gemeente in beheer zijn;dat overleg met de politie heeft plaatsgevonden, als bedoeld in artikel 24 van het Besluit administratieve bepalingen inzake het wegverkeer;</text:p>
            <text:p text:style-name="tussenkopcur"/>
            <text:p text:style-name="tussenkopcur">
            <text:span text:style-name="nadrukvet">Een verkeersbesluit wordt na overleg genomen.</text:span>
          </text:p>
            <text:p text:style-name="considerans.al">Conform artikel 24 van het Besluit administratieve bepalingen inzake het wegverkeer is er overleg geweest met de korpschef van het betrokken regionale politiekorps / de korpschef van het Korps landelijke politiediensten / de commandant van de Koninklijke marechaussee.</text:p>
            <text:p text:style-name="considerans.al">
            <text:span text:style-name="nadrukc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6 van bijlage 1 van het Reglement verkeersregels en verkeerstekens 1990 een zo dicht mogelijk bij woning Zilverschoonstraat 10 te Papendrecht gelegen parkeervak aan te wijzen als gehandicaptenparkeerplaats, en deze ten behoeve van de aanvrager te reserveren met een onderbord met daarop het kenteken van de auto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Dit besluit treedt in werking op de dag na publicatie.</text:span>
            <text:span text:style-name="datum"/>
          </text:p>
          </text:section>
        </text:section>
        <text:section text:name="bezwaarschrift_id1-3-2-4" text:style-name="bezwaarschrift">
          <text:p text:style-name="bezwaarschrift_top"/>
          <text:p text:style-name="bezwaarschrift_al"/>
          <text:p text:style-name="bezwaarschrift_al">Burgemeester en wethouders van Papendrecht,</text:p>
          <text:p text:style-name="bezwaarschrift_al">Namens dezen,</text:p>
          <text:p text:style-name="bezwaarschrift_al">hoofd afdeling Beheer en uitvoering</text:p>
          <text:p text:style-name="bezwaarschrift_al"/>
          <text:p text:style-name="bezwaarschrift_al">R. Bosselaar</text:p>
          <text:p text:style-name="bezwaarschrift_al"/>
          <text:p text:style-name="tussenkopvetcur">Mededelingen</text:p>
          <text:p text:style-name="tussenkopcur"/>
          <text:p text:style-name="tussenkopcur">Bezwaar- of beroepsclausule</text:p>
          <text:p text:style-name="bezwaarschrift_al">Als u het niet eens bent met dit besluit, kunt u binnen zes weken na dagtekening ervan schriftelijk bezwaar maken bij het bestuursorgaan dat het besluit heeft genomen. U dient uw bezwaarschrift te richten aan: </text:p>
          <text:p text:style-name="bezwaarschrift_al">Het college van Burgemeester en Wethouders, Postbus 11, 3350 AA Papendrecht.</text:p>
          <text:p text:style-name="bezwaarschrift_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2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2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2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individuele gehandicaptenparkeerplaats Zilverschoonstraat</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526</meta:user-defined>
    <meta:user-defined meta:name="OVERHEIDop.StcrtID/DC.identifier">stcrt-2017-10526</meta:user-defined>
    <meta:user-defined meta:name="DCTERMS.alternative">Gemeente Papendrecht - Aanleg individuele gehandicaptenparkeerplaats - Zilverschoonstraat</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PostcodeHuisnummer/OVERHEIDop.postcodeHuisnummer">3353EK 12</meta:user-defined>
    <meta:user-defined meta:name="OVERHEIDop.woonplaats">Papendrecht</meta:user-defined>
    <meta:user-defined meta:name="OVERHEIDop.straatnaam">Zilverscho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6051</meta:user-defined>
    <meta:user-defined meta:name="OVERHEID.EPSG28992/DC.spatial">107049 427296</meta:user-defined>
    <meta:user-defined meta:name="OVERHEIDop.versieInformatie"/>
  </office:meta>
</office:document-meta>
</file>