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James Wattstraat 56,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eranderen en vergroten van het gebouw James Wattstraat 56 (voormalige Christus Koningkerk) met bestemming daarvan tot hotel en theater met buitenterras, ingekomen op 22 juli 2015, 1903109/HZ_WABO-2015-008558. </text:p>
            <text:p text:style-name="common-al">Het ontwerpbesluit en de bijbehorende gegevens liggen<text:span text:style-name="nadrukvet"> van 22 februari 2017  t/m 5 april 2017</text:span>, tijdens de openingstijden, ter inzage bij het loket van stadsdeel Oost. Voor de openingstijden kunt u bellen met 14020.</text:p>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algemeen bestuur van de bestuurscommissie van stadsdeel Oost.</text:p>
            <text:p text:style-name="common-al">Postbus 94801</text:p>
            <text:p text:style-name="common-al">1090 GV AMSTERDAM</text:p>
            <text:p text:style-name="common-al">Of per mail naar: info.sdo@amsterdam.nl.</text:p>
            <text:p text:style-name="common-al">Vermeld in uw zienswijze altijd:</text:p>
            <text:list text:style-name="id1-3-2-1-1-10">
              <text:list-item text:style-override="id1-3-2-1-1-10-1">
                <text:number>1.</text:number>
                <text:p text:style-name="al">uw naam, adres en telefoonnummer; </text:p>
              </text:list-item>
              <text:list-item text:style-override="id1-3-2-1-1-10-2">
                <text:number>2.</text:number>
                <text:p text:style-name="al">de datum waarop u de zienswijze schrijft en uw handtekening; </text:p>
              </text:list-item>
              <text:list-item text:style-override="id1-3-2-1-1-10-3">
                <text:number>3.</text:number>
                <text:p text:style-name="al">het ontwerpbesluit waarop u een zienswijze indient, datum en kenmerk van het ontwerpbesluit; </text:p>
              </text:list-item>
              <text:list-item text:style-override="id1-3-2-1-1-10-4">
                <text:number>4.</text:number>
                <text:p text:style-name="al">indien mogelijk een afschrift van het ontwerpbesluit waarop u een zienswijze indient; </text:p>
              </text:list-item>
              <text:list-item text:style-override="id1-3-2-1-1-10-5">
                <text:number>5.</text:number>
                <text:p text:style-name="al">waarom u een zienswijze indient; </text:p>
              </text:list-item>
              <text:list-item text:style-override="id1-3-2-1-1-10-6">
                <text:number>6.</text:number>
                <text:p text:style-name="al">dient iemand anders namens u een zienswijze in, stuur dan een machtiging mee. </text:p>
              </text:list-item>
            </text:list>
            <text:p text:style-name="common-al"> </text:p>
            <text:p text:style-name="last-al">Voor een mondelinge zienswijze kunt u contact opnemen met het stadsdeel. Dit kan op maandag t/m vrijdag.</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2 februari 2017</text:span>
            <text:span text:style-name="datum"/>
          </text:p>
          </text:section>
          <text:section text:name="ondertekening_id1-3-2-2-2">
            <text:p><text:span text:style-name="functie">Het college van Burgemeester en Wethouders van de gemeente Amsterdam,</text:span></text:p>
            <text:p><text:span text:style-name="deze">Namens deze:</text:span></text:p>
            <text:p>De secretaris van de bestuurscommissie Oost,</text:p>
            <text:p><text:span text:style-name="ondertekening_naam"><text:span text:style-name="voornaam">Sjoukje Alta</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2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2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James Wattstraat 56, Amsterdam (kennisgeving)</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23</meta:user-defined>
    <meta:user-defined meta:name="OVERHEIDop.StcrtID/DC.identifier">stcrt-2017-1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97DM 56</meta:user-defined>
    <meta:user-defined meta:name="OVERHEIDop.woonplaats">Amsterdam</meta:user-defined>
    <meta:user-defined meta:name="OVERHEIDop.straatnaam">James Wat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511 484961</meta:user-defined>
    <meta:user-defined meta:name="OVERHEIDop.versieInformatie"/>
  </office:meta>
</office:document-meta>
</file>