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01</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hierna: “ACM”) inzake melding voorgenomen concentratie Zorg van de Zaak Netwerk B.V., Winnock B.V. en Winnock Zorg B.V.</text:h>
      <text:h text:style-name="ifm_p_font.bold_mt.7.4mm_page.keep-with-next_ifm" text:outline-level="4">Zaaknummer: 17.0117.22</text:h>
      <text:p text:style-name="ifm_p_mt.4.23mm_ifm">In Staatscourant 5739 van 30 januari 2017 is mededeling gedaan van de melding van een voorgenomen concentratie in de zin van artikel 34 van de Mededingingswet. Hierin is medegedeeld dat Zorg van de Zaak Netwerk B.V., een onderdeel van de Tinguely Holding B.V.-groep, voornemens is zeggenschap te verkrijgen, in de zin van artikel 27, eerste lid, onder b, van de Mededingingswet, over Winnock B.V, een onderdeel van de Achmea-groep, en haar dochteronderneming Winnock Zorg B.V.</text:p>
      <text:p text:style-name="ifm_p_mt.3.7mm_ifm">Op 16 februari 2017 heeft ACM besloten dat voor het tot stand brengen van de hierboven genoemde concentratie geen vergunning is vereist. Dit besluit met kenmerk ACM/TFZ/2017/200889 is aan de meldende partijen op 16 februari 2017 bekendgemaakt.</text:p>
      <text:p text:style-name="ifm_p_mt.3.7mm_ifm">Tegen dit besluit kan degene, wiens belang rechtstreeks bij dit besluit is betrokken, binnen zes weken na de dag van bekendmaking een gemotiveerd beroepschrift indienen bij de Rechtbank te Rotterdam, sector bestuursrecht, Postbus 50951, 3007 BM, Rotterdam.</text:p>
      <text:p text:style-name="ifm_p_font.italic_mt.3.7mm_ifm">Autoriteit Consument en Markt,<text:line-break/>namens deze<text:line-break/><text:line-break/>W.M.<text:s/>Serlie-Stolze<text:line-break/>Teammanager Taskforc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501</text:span><text:tab/>22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501</text:span><text:tab/>22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Autoriteit Consument en Markt (hierna: “ACM”) inzake melding voorgenomen concentratie Zorg van de Zaak Netwerk B.V., Winnock B.V. en Winnock Zorg B.V.</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05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501</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Autoriteit Consument en Markt (hierna: “ACM”) inzake melding voorgenomen concentratie Zorg van de Zaak Netwerk B.V., Winnock B.V. en Winnock Zorg B.V.</meta:user-defined>
    <meta:user-defined meta:name="DCTERMS.W3CDTF/DCTERMS.available">2017-02-22</meta:user-defined>
  </office:meta>
</office:document-meta>
</file>