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412628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IJsselstein 17-02-2017</text:p>
            <text:p text:style-name="common-al">
            <text:span text:style-name="nadrukvet">BESCHIKKING:</text:span> van burgemeester en wethouders van de gemeente IJsselstein,</text:p>
            <text:p text:style-name="common-al">Overwegende dat door een bewoner van Nasahof 4 het verzoek is gedaan om een parkeerverbod ten behoeve van een gehandicaptenparkeerplaats in te stellen op een van de openbare parkeerplaatsen gelegen nabij het perceel Nasahof 4 te IJsselstein waarbij het parkeerverbod niet van toepassing is op de houder van de personenauto waarvan het kenteken overeenkomt met het kenteken op het onderbord van de gehandicaptenparkeerplaats;</text:p>
            <text:p text:style-name="common-al">Dat de gebruiker/houder van het voertuig waarvoor de gehandicaptenplaats geldt, in het bezit is van een gehandicaptenparkeerkaart met de aantekening bestuurder;</text:p>
            <text:p text:style-name="common-al">Dat het verzoek is getoetst aan het in de gemeente geldend parkeerbeleidsplan en de aanvraag voldoet aan de daarin vastgestelde criteria zodat het verzoek kan worden ingewilligd;</text:p>
            <text:p text:style-name="common-al">Dat met betrekking tot het aanwijzen en toewijzen van de gehandicaptenparkeerplaats voor een specifiek voertuig, overleg is gepleegd met de districtschef van de politie van het district Lekstroom</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Nasahof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B e s l u i t e n.</text:p>
            <text:p text:style-name="common-al">Een parkeerverbod ten behoeve van een gehandicaptenparkeerplaats in te stellen op een van de openbare parkeerplaatsen gelegen nabij het perceel Nasahof 4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Het bezwaarschrift moet worden ondertekend en moet tenmins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
            <text:span text:style-name="nadrukvet">Wij verzoeken u ook een kopie van het betreffende besluit bij te voegen.</text:span>
          </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span text:style-name="nadrukvet">Hoogachtend,</text:span>
          </text:p>
            <text:p text:style-name="common-al">
            <text:span text:style-name="nadrukvet">BURGEMEESTER EN WETHOUDERS VAN IJSSELSTEIN</text:span>
          </text:p>
            <text:p text:style-name="common-al">
            <text:span text:style-name="nadrukvet">namens dezen,</text:span>
          </text:p>
            <text:p text:style-name="common-al">
            <text:span text:style-name="nadrukvet">S.R.</text:span>
            <text:span text:style-name="nadrukvet"/>
            <text:span text:style-name="nadrukvet">Pechler</text:span>
          </text:p>
            <text:p text:style-name="last-al">Medewerker Af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7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7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7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412628</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477</meta:user-defined>
    <meta:user-defined meta:name="OVERHEIDop.StcrtID/DC.identifier">stcrt-2017-10477</meta:user-defined>
    <meta:user-defined meta:name="DCTERMS.alternative">Gemeente IJsselstein - aanleg gehandicaptenparkeerplaats - Nasahof 4</meta:user-defined>
    <meta:user-defined meta:name="OVERHEID.Organisatietype/OVERHEID.organisationType">gemeente</meta:user-defined>
    <meta:user-defined meta:name="OVERHEID.Gemeente/OVERHEID.authority">IJsselstein</meta:user-defined>
    <meta:user-defined meta:name="OVERHEID.Gemeente/DC.creator">IJsselstein</meta:user-defined>
    <meta:user-defined meta:name="OVERHEID.TaxonomieBeleidsagenda/OVERHEID.category">Verkeer | Organisatie en beleid</meta:user-defined>
    <meta:user-defined meta:name="OVERHEID.PostcodeHuisnummer/OVERHEIDop.postcodeHuisnummer">3402ZV 4</meta:user-defined>
    <meta:user-defined meta:name="OVERHEIDop.woonplaats">IJsselstein</meta:user-defined>
    <meta:user-defined meta:name="OVERHEIDop.straatnaam">Nasahof</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293 448836</meta:user-defined>
    <meta:user-defined meta:name="OVERHEIDop.versieInformatie"/>
  </office:meta>
</office:document-meta>
</file>