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Op de Bleek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erkelland heeft op 21 februari 2017 een voorbereidingsbesluit genomen voor percelen gelegen in de in aanbouw zijnde woonwijk Op de Bleek in Eibergen. Het voorbereidingsbesluit wordt globaal begrensd door de Fabrieksstraat, het fietspad naar Neede, de Berkel en het Koeweidepad. Ook de woon-werk percelen aan noordzijde van bedrijventerrein de Mors vallen binnen dit voorbereidingsbesluit.</text:p>
            <text:p text:style-name="common-al">Het voorbereidingsbesluit treedt in werking op 23 februari 2017.</text:p>
            <text:p text:style-name="common-al">Met dit voorbereidingsbesluit wordt de voorbereiding van een nieuw bestemmingsplan aangekondigd. Dat bestemmingsplan moet ervoor zorgen dat het voorgestelde beleid uit de Structuurvisie Wonen Eibergen 2015 planologisch zoveel mogelijk wordt vastgelegd.</text:p>
            <text:p text:style-name="tussenkopcur">
            <text:span text:style-name="nadrukvet">Inzage</text:span>
          </text:p>
            <text:p text:style-name="common-al">Het voorbereidingsbesluit met de bijlagen ligt ter inzage vanaf donderdag 23 februari 2017 in de Publiekswinkel, Marktstraat 1 in Borculo.</text:p>
            <text:p text:style-name="common-al">Deze publicatie en het voorbereidingsbesluit met de bijlagen kunt u vinden op de gemeentelijke website<text:a xlink:href="http://www.gemeenteberkelland.nl" xlink:type="simple"> www.gemeenteberkelland.nl</text:a>, onder ‘Bestemmingsplannen’ en ‘Ter inzage’. U kunt het voorbereidingsbesluit en de bijlagen ook bekijken via de landelijke website <text:a xlink:href="http://www.ruimtelijkeplannen.nl" xlink:type="simple">www.ruimtelijkeplannen.nl</text:a>. Het identificatienummer van het plan is <text:a xlink:href="http://www.ruimtelijkeplannen.nl/web-roo/roo/bestemmingsplannen?planidn=NL.IMRO.1859.VBEBG20170001-0100" xlink:type="simple">NL.IMRO.1859.VBEBG20170001-0100</text:a>. </text:p>
            <text:p text:style-name="last-al">Tegen het voorbereidingsbesluit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6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6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6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Op de Bleek in Eibergen</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469</meta:user-defined>
    <meta:user-defined meta:name="OVERHEIDop.StcrtID/DC.identifier">stcrt-2017-10469</meta:user-defined>
    <meta:user-defined meta:name="OVERHEID.TaxonomieBeleidsagenda/OVERHEID.category">Ruimte en infrastructuur | Organisatie en beleid</meta:user-defined>
    <meta:user-defined meta:name="OVERHEIDop.Ruimtelijkplan/OVERHEIDop.bekendmakingBetreffendePlan">NL.IMRO.1859.VBEBG20170001-0100</meta:user-defined>
    <meta:user-defined meta:name="OVERHEIDop.referentienummer">189217</meta:user-defined>
    <meta:user-defined meta:name="DCTERMS.abstract">20170222 CN VBB Op De Bleek 2017</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1KP 21</meta:user-defined>
    <meta:user-defined meta:name="OVERHEIDop.woonplaats">Eibergen</meta:user-defined>
    <meta:user-defined meta:name="OVERHEIDop.straatnaam">Zengerij</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938 458303</meta:user-defined>
    <meta:user-defined meta:name="OVERHEIDop.versieInformatie"/>
  </office:meta>
</office:document-meta>
</file>