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Kwartelstraat 44 - Silv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17ini00608</text:p>
            <text:p text:style-name="considerans.al">Datum: 22-02-2017</text:p>
            <text:p text:style-name="tussenkopvet">
            <text:span text:style-name="nadrukvet">Verkeersbesluit</text:span>
          </text:p>
            <text:p text:style-name="tussenkopvet">
            <text:span text:style-name="nadrukvet">Intrekken </text:span>
            <text:span text:style-name="nadrukvet">gehandicaptenparkeerplaats op kenteken </text:span>
            <text:span text:style-name="nadrukvet">Kwartelstraat</text:span>
            <text:span text:style-name="nadrukvet"> 44 te </text:span>
            <text:span text:style-name="nadrukvet">Silvolde</text:span>
          </text:p>
            <text:p text:style-name="tussenkopvet">
            <text:span text:style-name="nadrukvet">Burgemeester en wethouders van de Gemeente Oude IJsselstreek</text:span>
          </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10 mei 2016, mandaatregeling 2016.</text:p>
              </text:list-item>
            </text:list>
            <text:p text:style-name="considerans.al">Dit is nader vastgelegd in het overzicht behorende bij mandaatbesluit 2016, betreffende het nemen van verkeersbesluiten als bedoeld in de Wegenverkeerswet, het Reglement verkeersregels en verkeerstekens en het Besluit administratieve bepalingen inzake het wegverkeer, vastgesteld bij collegebesluit van 10 mei 2016.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gebruiker van de gehandicaptenparkeerplaats op kenteken nabij de woning Kwartelstraat 44 te Silvolde heeft aangegeven dat het niet langer nodig is een parkeerplek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p text:style-name="considerans.al">Uit het oogpunt van het in stand houden van de weg en het waarborgen van de bruikbaarheid daarvan en het zoveel mogelijk waarborgen van de vrijheid van het verkeer is het gewenst om het parkeervak nabij de woning Kwartelstraat 44 te Silvolde weer vrij te geven als openbare parkeerplaats.</text:p>
            <text:p text:style-name="considerans.al">De als gehandicaptenparkeerplaats bestemde plek is gelegen binnen de bebouwde kom van Silvolde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p text:style-name="al">Op grond van bovenstaande besluiten burgemeester en wethouders van de Gemeente Oude IJsselstreek door het verwijderen van bord E6 (inclusief onderbord met kenteken) van bijlage I van het Reglement verkeersregels en verkeerstekens 1990 het parkeervak nabij de woning Kwartelstraat 44 in Silvolde als gehandicaptenparkeerplaats op te heffen.</text:p>
            <text:p text:style-name="al"/>
            <text:p text:style-name="al">Gendringen, 22 februari 2017</text:p>
            <text:p text:style-name="al"/>
            <text:p text:style-name="al">Namens burgemeester en wethouders van Oude IJsselstreek,</text:p>
            <text:p text:style-name="al"/>
            <text:p text:style-name="al">J. Stieber</text:p>
            <text:p text:style-name="al">Afdeling Beleid</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6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6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6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gehandicaptenparkeerplaats Kwartelstraat 44 - Silvolde</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468</meta:user-defined>
    <meta:user-defined meta:name="OVERHEIDop.StcrtID/DC.identifier">stcrt-2017-10468</meta:user-defined>
    <meta:user-defined meta:name="DCTERMS.alternative">Gemeente Oude IJsselstreek - Verkeersbesluit intrekken gehandicaptenparkeerplaats Kwartelstraat 44 - Silvolde</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64EN 44</meta:user-defined>
    <meta:user-defined meta:name="OVERHEIDop.woonplaats">Silvolde</meta:user-defined>
    <meta:user-defined meta:name="OVERHEIDop.straatnaam">Kwart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984 436134</meta:user-defined>
    <meta:user-defined meta:name="OVERHEIDop.versieInformatie"/>
  </office:meta>
</office:document-meta>
</file>