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Sprundel wijzigingsplanHoogakker naast 51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zij met toepassing van artikel 3.6 van de Wet ruimtelijke ordening en artikel 11, lid 5.2, van het bestemmingsplan ‘Kom Sprundel’, hebben besloten tot het wijzigen van het bestemmingsplan om de bouw van een woning mogelijk te maken op de locatie Hoogakker naast 51 te Sprundel. </text:p>
            <text:p text:style-name="common-al">Deze wijziging houdt in dat de bestemming ‘Bedrijfsdoeleinden’ van het perceel Hoogakker, ongenummerd te Sprundel, kadastraal bekend gemeente Rucphen, sectie F, nummers 4221 en 5592 , wordt gewijzigd in de bestemming ‘Wonen’. </text:p>
            <text:p text:style-name="common-al">Het Bestemmingsplan ‘Kom Sprundel wijzigingsplan Hoogakker naast 51  te Sprundel’ , planidentificatienummer NL.IMRO.0840.2583KW003-DEF1 en het bijbehorend besluit liggen met ingang van 23 februari 2017 gedurende 6 weken ter inzage in het gemeentehuis. Het plan is eveneens in te zien op:</text:p>
            <text:p text:style-name="common-al">http://www.ruimtelijkeplannen.nl/web-roo/roo/bestemmingsplannen?planidn=NL.IMRO.0840.2583KW003-DEF1</text:p>
            <text:p text:style-name="common-al">Gedurende de termijn van terinzagelegging bestaat de mogelijkheid beroep in te stellen bij de Raad van State, Afdeling bestuursrechtspraak, Postbus 20019, 2500 EA Den Haag, voor degene die in het kader van de terinzagelegging van het ontwerpbesluit een zienswijze heeft ingediend. </text:p>
            <text:p text:style-name="last-al">Wanneer een beroepschrift wordt ingediend, kan tevens een verzoek om een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Sprundel wijzigingsplanHoogakker naast 51 te Sprundel</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48</meta:user-defined>
    <meta:user-defined meta:name="OVERHEIDop.StcrtID/DC.identifier">stcrt-2017-10448</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W003-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GM 51</meta:user-defined>
    <meta:user-defined meta:name="OVERHEIDop.woonplaats">Sprundel</meta:user-defined>
    <meta:user-defined meta:name="OVERHEIDop.straatnaam">Hoogak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244 394632</meta:user-defined>
    <meta:user-defined meta:name="OVERHEIDop.versieInformatie"/>
  </office:meta>
</office:document-meta>
</file>