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ypkewei 1, 3 en 5 te Augustinusg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wijzigingsplan geeft een regeling voor een bedrijfsbestemming ten behoeve van lichte bedrijvigheid voor de voormalige Pypketsjerke aan de Pypkewei 3, en een woonbestemming voor de voormalige kosterswoning en pastorie aan de Pypkewei 1 en 5. De mogelijkheid voor deze bestemmingswijziging is opgenomen in het bestemmingsplan Buitengebied Achtkarspelen.</text:p>
            <text:p text:style-name="common-al">
            <text:span text:style-name="nadrukondlijn">Ter inzage</text:span>
          </text:p>
            <text:p text:style-name="common-al">Vanaf <text:span text:style-name="nadrukvet">23 februari tot en met 5 april 2017 </text:span>ligt het ontwerpwijzigingsplan ter inzage.  </text:p>
            <text:p text:style-name="common-al">Het ontwerpwijzigingsplan kunt u inzien:</text:p>
            <text:p text:style-name="common-al">- in het klantcontactcentrum tijdens de openingstijden van het gemeentehuis; </text:p>
            <text:p text:style-name="common-al">- via onze website <text:a xlink:href="http://www.achtkarspelen.nl/plannen" xlink:type="simple"><text:span text:style-name="nadrukvet">www.achtkarspelen.nl/plannen</text:span></text:a>.</text:p>
            <text:p text:style-name="common-al">Het ontwerpwijzigingsplan is ook in te zien via www.ruimtelijkeplannen.nl (planID NL.IMRO.0059.WPBgPypkewei135-ON01).</text:p>
            <text:p text:style-name="common-al">
            <text:span text:style-name="nadrukondlijn">Zienswijzen</text:span>
          </text:p>
            <text:p text:style-name="common-al">Tot en met 5 april 2017 kunt u uw ziens­wijze kenbaar maken. U kunt een brief of e-mail sturen of een afspraak maken voor een mondelinge zienswijze. Uw brief of e-mail moet voorzien zijn van uw naam, adres en woonplaats en een motivering van uw zienswijze. </text:p>
            <text:p text:style-name="common-al">Brief:           Een zienswijze per brief kunt u sturen naar de gemeente Achtkarspelen, Postbus 2, 9285 ZV Buitenpost. </text:p>
            <text:p text:style-name="common-al">E-mail:         Een zienswijze per e-mail kunt u mailen naar <text:a xlink:href="mailto:gemeente@achtkarspelen.nl" xlink:type="simple">gemeente@achtkarspelen.nl</text:a> </text:p>
            <text:p text:style-name="common-al">Mondeling:     Voor het indienen van een mondelinge zienswijze kunt u een afspraak maken voor 22 maart 2017.</text:p>
            <text:p text:style-name="common-al">
            <text:span text:style-name="nadrukondlijn">Meer informatie</text:span>
          </text:p>
            <text:p text:style-name="common-al">Voor het maken van een afspraak of voor meer informatie kunt u contact opnemen met Hanneke Planting van de afdeling Ruimte, via het algemene 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2 februari 2017</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section>
          <text:section text:name="ondertekening_id1-3-2-2-5">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3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3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Pypkewei 1, 3 en 5 te Augustinusga</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38</meta:user-defined>
    <meta:user-defined meta:name="OVERHEIDop.StcrtID/DC.identifier">stcrt-2017-10438</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WPBgPypkewei135-ON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4SB 7</meta:user-defined>
    <meta:user-defined meta:name="OVERHEIDop.woonplaats">Augustinusga</meta:user-defined>
    <meta:user-defined meta:name="OVERHEIDop.straatnaam">Pypke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279 580912</meta:user-defined>
    <meta:user-defined meta:name="OVERHEIDop.versieInformatie"/>
  </office:meta>
</office:document-meta>
</file>