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Woongebied West, Bever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verwijk maken ingevolge het bepaalde in artikel 3.8, eerste lid van de Wet ruimtelijke ordening bekend dat <text:span text:style-name="nadrukvet">met ingang van donderdag 23 februari 2017 gedurende een periode van zes weke</text:span>n het ontwerpbestemmingsplan ‘Woongebied West’ met onderliggende stukken ter inzage ligt bij het centraal publieksbureau van het stadhuis aan het Stationsplein 48 en bij de Bibliotheek IJmond-Noord, vestiging Beverwijk, aan het Kerkplein 5 te Beverwijk.</text:p>
            <text:p text:style-name="common-al"> Het ontwerpbestemmingsplan is tevens digitaal te raadplegen via <text:a xlink:href="http://www.ruimtelijkeplannen.nl/" xlink:type="simple">ruimtelijkeplannen.nl</text:a> (plan-ID: NL.IMRO.0375.BPWoongebiedWest-OP01) en als pdf-bestand via <text:a xlink:href="http://www.beverwijk.nl/" xlink:type="simple">beverwijk.nl</text:a><text:span text:style-name="nadrukondlijn"> &gt; bouwen en verbouwen &gt; bestemmingsplannen &gt; </text:span><text:a xlink:href="http://www.beverwijk.nl/inwoners-ondernemers/plannen-in-voorbereidingprocedure_41739/" xlink:type="simple">plannen in voorbereiding/procedure</text:a>.</text:p>
            <text:p text:style-name="common-al">Het plangebied betreft de woonwijken gelegen ten westen van de Alkmaarseweg, tot aan de gemeentegrens met Heemskerk (in het noorden), het buitengebied (in het westen) en het centrum (in het zuiden). De huidige plannen Westertuinen (2006), Warande (2010), Kuenenplein-Plantage (2013), Bomenbuurt-Vondelkwartier-Akerendam (2013), Beijerlust (2014) en een deel van Wijkertoren-Overbos (2015) worden samengevoegd ter voorbereiding op de implementatie van de nieuwe Omgevingswet.</text:p>
            <text:p text:style-name="common-al">Het ontwerpbestemmingsplan is overwegend consoliderend van aard maar bevat ook locaties met ruimtelijke ontwikkelingen (met name in de Plantage). In het ontwerpbestemmingsplan zijn de adviezen van betrokken instanties en de inspraakreacties voor zover noodzakelijk verwerkt. Daarnaast zijn diverse ambtelijke wijzigingen doorgevoerd ten opzichte van het voorontwerp, waarvan de belangrijkste zijn: </text:p>
            <text:list text:style-name="id1-3-2-1-1-5">
              <text:list-item text:style-override="id1-3-2-1-1-5-1">
                <text:number>1.</text:number>
                <text:p text:style-name="al">Plantage fase 2c (Eikenstraat), een appartementencomplex met 30 woningen, is rechtstreeks bestemd; </text:p>
              </text:list-item>
              <text:list-item text:style-override="id1-3-2-1-1-5-2">
                <text:number>2.</text:number>
                <text:p text:style-name="al">Plantage fase 4 en 5 zijn (in navolging van fase 3) ook rechtstreeks bestemd;</text:p>
              </text:list-item>
              <text:list-item text:style-override="id1-3-2-1-1-5-3">
                <text:number>3.</text:number>
                <text:p text:style-name="al">voor de locatie Grote Houtweg 180 is een wijzigingszone opgenomen ten behoeve van de realisatie van maximaal 42 woningen;</text:p>
              </text:list-item>
              <text:list-item text:style-override="id1-3-2-1-1-5-4">
                <text:number>4.</text:number>
                <text:p text:style-name="al">een bouwinitiatief aan de Wijk aan Duinerweg 171-173 voor de realisatie van 22 appartementen is rechtstreeks bestemd.</text:p>
              </text:list-item>
            </text:list>
            <text:p text:style-name="common-al">Gedurende de termijn van terinzagelegging kan een ieder zienswijzen omtrent het ontwerp naar voren brengen. <text:span text:style-name="nadrukvet">Zienswijzen dienen schriftelijk per post te worden ingediend en te worden gericht aan: de gemeenteraad van Beverwijk, postbus 450, 1940 AL Beverwijk</text:span>. Voor mondelinge zienswijzen kunt u een telefonische afspraak maken via telefoonnummer 0251-256256 binnen de termijn. Het indienen van zienswijzen via elektronische weg is vooralsnog niet mogelijk. </text:p>
            <text:p text:style-name="last-al">Gelijktijdig met het ontwerpbestemmingsplan ligt ook een ontwerpbesluit hogere waarden Wet geluidhinder ter inzage verband houdende met dit ontwerpbestemmingsplan. Het hogere waarden besluit betreft de ambtshalve vaststelling van de ten hoogst toelaatbare geluidbelasting op de gevels van diverse geluidgevoelige bestemmingen gelegen binnen Woongebied West en betreft een procedure van de Omgevingsdienst IJmond.</text:p>
            <text:p text:style-name="tekst_bottom"/>
          </text:section>
        </text:section>
        <text:section text:name="zakelijke-mededeling-sluiting_id1-3-2-2" text:style-name="zakelijke-mededeling-sluiting">
          <text:section text:name="gegeven_id1-3-2-2-1" text:style-name="gegeven">
            <text:p text:style-name="dagtekening">
            <text:span text:style-name="plaats">Beverwijk </text:span>
            <text:span text:style-name="datum">22 februari 2017</text:span>
          </text:p>
          </text:section>
          <text:section text:name="ondertekening_id1-3-2-2-2">
            <text:p><text:span text:style-name="functie">Burgemeester en wethouders voornoemd</text:span></text:p>
          </text:section>
          <text:section text:name="ondertekening_id1-3-2-2-3">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405</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405</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405</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Woongebied West, Beverwijk</meta:user-defined>
    <meta:user-defined meta:name="OVERHEIDop.doctype">Officiële Publicaties, versie 1.1</meta:user-defined>
    <meta:user-defined meta:name="DCTERMS.W3CDTF/OVERHEIDop.jaargang">2017</meta:user-defined>
    <meta:user-defined meta:name="DCTERMS.W3CDTF/DCTERMS.available">2017-02-22</meta:user-defined>
    <meta:user-defined meta:name="OVERHEIDop.publicationIssue">10405</meta:user-defined>
    <meta:user-defined meta:name="OVERHEIDop.StcrtID/DC.identifier">stcrt-2017-10405</meta:user-defined>
    <meta:user-defined meta:name="OVERHEID.TaxonomieBeleidsagenda/OVERHEID.category">Ruimte en infrastructuur | Organisatie en beleid</meta:user-defined>
    <meta:user-defined meta:name="OVERHEID.Gemeente/DC.spatial">Beverwijk</meta:user-defined>
    <meta:user-defined meta:name="OVERHEID.Provincie/DC.spatial">Noord-Holland</meta:user-defined>
    <meta:user-defined meta:name="OVERHEIDop.Ruimtelijkplan/OVERHEIDop.bekendmakingBetreffendePlan">NL.IMRO.0375.BPWoongebiedWest-OP01</meta:user-defined>
    <meta:user-defined meta:name="OVERHEIDop.referentienummer">Z-15-28155 | INT-17-33157</meta:user-defined>
    <meta:user-defined meta:name="DCTERMS.abstract">Publicatie ontwerpbestemmingsplan Woongebied West, Beverwijk</meta:user-defined>
    <meta:user-defined meta:name="OVERHEID.Organisatietype/OVERHEID.organisationType">gemeente</meta:user-defined>
    <meta:user-defined meta:name="OVERHEID.Informatietype/DC.type">officiële publicatie</meta:user-defined>
    <dc:language>nl</dc:language>
    <meta:user-defined meta:name="OVERHEID.Gemeente/DC.creator">Beverwijk</meta:user-defined>
    <meta:user-defined meta:name="OVERHEID.PostcodeHuisnummer/OVERHEIDop.postcodeHuisnummer">1943LP 74</meta:user-defined>
    <meta:user-defined meta:name="OVERHEIDop.woonplaats">Beverwijk</meta:user-defined>
    <meta:user-defined meta:name="OVERHEIDop.straatnaam">Plantage</meta:user-defined>
    <meta:user-defined meta:name="OVERHEID.PostcodeHuisnummer/OVERHEIDop.postcodeHuisnummer">1945</meta:user-defined>
    <meta:user-defined meta:name="OVERHEIDop.straatnaam">Joke Smitlaan</meta:user-defined>
    <meta:user-defined meta:name="OVERHEID.PostcodeHuisnummer/OVERHEIDop.postcodeHuisnummer">1944</meta:user-defined>
    <meta:user-defined meta:name="OVERHEIDop.straatnaam">Westertuinen</meta:user-defined>
    <meta:user-defined meta:name="OVERHEID.PostcodeHuisnummer/OVERHEIDop.postcodeHuisnummer">1944RK 22</meta:user-defined>
    <meta:user-defined meta:name="OVERHEIDop.straatnaam">Kuenenplein</meta:user-defined>
    <meta:user-defined meta:name="OVERHEID.PostcodeHuisnummer/OVERHEIDop.postcodeHuisnummer">1943BL 45</meta:user-defined>
    <meta:user-defined meta:name="OVERHEIDop.straatnaam">Warande</meta:user-defined>
    <meta:user-defined meta:name="OVERHEID.PostcodeHuisnummer/OVERHEIDop.postcodeHuisnummer">1943EW 69a</meta:user-defined>
    <meta:user-defined meta:name="OVERHEIDop.straatnaam">Romerkerkweg</meta:user-defined>
    <meta:user-defined meta:name="OVERHEID.PostcodeHuisnummer/OVERHEIDop.postcodeHuisnummer">1942AA 1</meta:user-defined>
    <meta:user-defined meta:name="OVERHEIDop.straatnaam">Prins Bernhardlaan</meta:user-defined>
    <meta:user-defined meta:name="OVERHEID.PostcodeHuisnummer/OVERHEIDop.postcodeHuisnummer">1942</meta:user-defined>
    <meta:user-defined meta:name="OVERHEIDop.straatnaam">Beeckzanglaan</meta:user-defined>
    <meta:user-defined meta:name="OVERHEIDop.straatnaam">Raamvel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4976 500460</meta:user-defined>
    <meta:user-defined meta:name="OVERHEID.EPSG28992/DC.spatial">105165 501349</meta:user-defined>
    <meta:user-defined meta:name="OVERHEID.EPSG28992/DC.spatial">104972 500988</meta:user-defined>
    <meta:user-defined meta:name="OVERHEID.EPSG28992/DC.spatial">105333 500819</meta:user-defined>
    <meta:user-defined meta:name="OVERHEID.EPSG28992/DC.spatial">104568 500346</meta:user-defined>
    <meta:user-defined meta:name="OVERHEID.EPSG28992/DC.spatial">105098 499995</meta:user-defined>
    <meta:user-defined meta:name="OVERHEID.EPSG28992/DC.spatial">105019 499504</meta:user-defined>
    <meta:user-defined meta:name="OVERHEID.EPSG28992/DC.spatial">104737 499473</meta:user-defined>
    <meta:user-defined meta:name="OVERHEID.EPSG28992/DC.spatial">105537 500531</meta:user-defined>
    <meta:user-defined meta:name="OVERHEIDop.versieInformatie"/>
  </office:meta>
</office:document-meta>
</file>