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gelhorst, 1e partiël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de gemeenteraad in zijn vergadering van 9 februari 2017 het bestemmingsplan Vogelhorst, 1</text:span>
            <text:span text:style-name="nadrukvet">
              <text:span text:style-name="sup">e</text:span>
            </text:span>
            <text:span text:style-name="nadrukvet"> partiële herziening heeft vastgesteld. Het vastgestelde bestemmingsplan ligt met bijbehorende stukken met ingang van 23 februari 2017 gedurende zes weken voor een ieder ter inzage (tot en met 5 april 2017). </text:span>
          </text:p>
            <text:p text:style-name="tussenkopcur">
            <text:span text:style-name="nadrukvet">Wat houdt het plan in?</text:span>
          </text:p>
            <text:p text:style-name="common-al">
            <text:span text:style-name="nadrukcur">Inleiding</text:span>
          </text:p>
            <text:p text:style-name="common-al">Het bestemmingsplan betreft een reparatie van het op 17 december 2015 vastgestelde bestemmingsplan ‘Vogelhorst’. Hiertegen was beroep ingediend. De Afdeling bestuursrechtspraak van de Raad van State heeft op 26 oktober 2016 dit plan op één onderdeel vernietigd: de mogelijkheid voor het vestigen van een bed &amp; breakfast. Voor het overige deel geldt dit bestemmingsplan wel. De Afdeling heeft de gemeente opgedragen uiterlijk 15 maart 2017 een nieuw besluit te nemen omtrent het vernietigde onderdeel. Met het vaststellen van de partiële herziening is aan deze opdracht voldaan.</text:p>
            <text:p text:style-name="common-al">
            <text:span text:style-name="nadrukcur">Inhoudelijk</text:span>
          </text:p>
            <text:p text:style-name="common-al">De Afdeling heeft in haar uitspraak bepaald dat de planregels een nadere afweging ten aanzien van het realiseren van een bed &amp; breakfast bevatten en dat is niet toegestaan. Al bij de planvaststelling hadden alle ruimtelijke gevolgen onderzocht moeten zijn en aanvaardbaar zijn geacht. In het reparatieplan is dit hersteld door de afweging in een afwijkingsbepaling op te nemen. </text:p>
            <text:p text:style-name="common-al">
            <text:span text:style-name="nadrukcur">Procedureel</text:span>
          </text:p>
            <text:p text:style-name="common-al">De Afdeling heeft in haar uitspraak van 26 oktober 2016 de gemeente opgedragen binnen 20 weken (dus uiterlijk 15 maart 2017) na de uitspraak een nieuw besluit te nemen omtrent het vernietigde onderdeel. Hiervoor is niet de gebruikelijke procedure gevoerd in de zin dat een ontwerp ter inzage is gelegd voor het kunnen indienen van zienswijzen. Dit was niet nodig, omdat de aanpassingen naar aard en omvang niet zo groot zijn, dat een wezenlijk ander plan wordt vastgesteld waardoor belanghebbenden worden benadeeld. Met de opdracht heeft de Afdeling ook bedoeld om geen procedure te voeren, omdat het praktisch gezien niet mogelijk is om binnen 20 weken een dergelijke procedure te voeren en het plan vast te stellen.</text:p>
            <text:p text:style-name="tussenkopcur">
            <text:span text:style-name="nadrukvet">Hoe kunt u reageren?</text:span>
          </text:p>
            <text:p text:style-name="common-al">Vanaf 23 februari tot en met 5 april 2017 kunt u uw beroepschrift indienen bij de Afdeling bestuursrechtspraak van de Raad van State, Postbus 20019, 2500 EA ’s-Gravenhage, o.v.v. beroepschrift bestemmingsplan Vogelhorst, 1<text:span text:style-name="sup">e</text:span> partiële herziening.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tussenkopcur">
            <text:span text:style-name="nadrukvet">Waar kunt u het plan inzien?</text:span>
          </text:p>
            <text:p text:style-name="common-al">Het papieren bestemmingsplan ligt met bijbehorende stukken ter inzage in het stadhuis, Stadhuisplein 1 bij de afdeling Burgerzaken. Vraag naar het bestemmingsplan bij een van de medewerkers van deze afdeling. U kunt een bestemmingsplan inzien op de volgende tijden:</text:p>
            <text:list text:style-name="id1-3-2-1-1-13">
              <text:list-item text:style-override="id1-3-2-1-1-13-1">
                <text:number>•</text:number>
                <text:p text:style-name="al">maandag, dinsdag, woensdag en vrijdag van 9.00 tot 17.00 uur;</text:p>
              </text:list-item>
              <text:list-item text:style-override="id1-3-2-1-1-13-2">
                <text:number>•</text:number>
                <text:p text:style-name="al">donderdag van 9.00 tot 17.00 uur en van 18.00 tot 20.00 uur.</text:p>
              </text:list-item>
            </text:list>
            <text:p text:style-name="common-al">Voor vragen over het bestemmingsplan kunt u terecht bij de balie Vergunningen, Toezicht en Handhaving in het stadhuis, Stadhuisplein 1. Hier kunt u alleen op afspraak terecht. U kunt een afspraak maken via <text:a xlink:href="http://www.almere.nl/afspraak" xlink:type="simple">www.almere.nl/afspraak</text:a> of telefonisch op telefoonnummer 14036. </text:p>
            <text:p text:style-name="common-al">De digitale versie is in te zien via de gemeentelijke website <text:a xlink:href="http://www.almere.nl/ruimtelijkeplanneninprocedure" xlink:type="simple">www.almere.nl/ruimtelijkeplanneninprocedure</text:a> en via de landelijke website <text:a xlink:href="http://www.ruimtelijkeplannen.nl/web-roo/?planidn=NL.IMRO.0034.BP5B05-vg01" xlink:type="simple">www.ruimtelijkeplannen.nl/web-roo/?planidn=NL.IMRO.0034.BP5B05-vg01</text:a> . Het is mogelijk het plan op het stadhuis digitaal in te zien. Vraag hiernaar bij een van de medewerkers van de afdeling Burgerzaken.</text:p>
            <text:p text:style-name="common-al">De bestanden van het bestemmingsplan kunt u downloaden op:</text:p>
            <text:p text:style-name="last-al">
            <text:a xlink:href="https://plannen.almere.nl/manifest.asp?PLAN=NL.IMRO.0034.BP5B05-vg01" xlink:type="simple">https://plannen.almere.nl/manifest.asp?PLAN=NL.IMRO.0034.BP5B05-vg01<text:span text:style-name="nadrukondlij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6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6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6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ogelhorst, 1e partiële herziening</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365</meta:user-defined>
    <meta:user-defined meta:name="OVERHEIDop.StcrtID/DC.identifier">stcrt-2017-10365</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5B05-vg01</meta:user-defined>
    <meta:user-defined meta:name="OVERHEIDop.referentienummer">NL.IMRO.0034.BP5B05-vg01</meta:user-defined>
    <meta:user-defined meta:name="DCTERMS.abstract">vastgesteld bestemmingsplan Vogelhorst, 1e partiële herziening. </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K 7</meta:user-defined>
    <meta:user-defined meta:name="OVERHEIDop.woonplaats">Almere</meta:user-defined>
    <meta:user-defined meta:name="OVERHEIDop.straatnaam">Zilvermeeuw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775 483643</meta:user-defined>
    <meta:user-defined meta:name="OVERHEIDop.versieInformatie"/>
  </office:meta>
</office:document-meta>
</file>