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Verkeersbesluit tijdelijk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Alberdingk Thijmstraat</text:p>
            <text:p text:style-name="tussenkopcur">Burgemeester en wethouders van Etten-Leur,</text:p>
            <text:p text:style-name="tussenkopcur">gelet op</text:p>
            <text:p text:style-name="considerans.al">•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tussenkopvet">
            <text:span text:style-name="nadrukvet">o</text:span>
            <text:span text:style-name="nadrukvet">verwegende dat</text:span>
          </text:p>
            <text:list text:style-name="id1-3-2-1-1-6">
              <text:list-item text:style-override="id1-3-2-1-1-6-1">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item text:style-override="id1-3-2-1-1-6-2">
                <text:number>•</text:number>
                <text:p text:style-name="al">dat de wegen zoals aangegeven op bijgevoegde tekening wegen zijn als bedoeld in artikel 18, lid 1 onder de van de Wegenverkeerswet 1994, en dat deze wegen in beheer is bij de gemeente Etten-Leur;</text:p>
              </text:list-item>
              <text:list-item text:style-override="id1-3-2-1-1-6-3">
                <text:number>•</text:number>
                <text:p text:style-name="al">op het terrein van het voormalig brugklasgebouw van de KSE tussen de Kerkwerve en Alberdingk Thijmstraat nieuwbouwwoningen gerealiseerd gaan worden;</text:p>
              </text:list-item>
              <text:list-item text:style-override="id1-3-2-1-1-6-4">
                <text:number>•</text:number>
                <text:p text:style-name="al">de bouwwerkzaamheden gepland staan van 1 maart 2017 tot en met 1 maart 2018; </text:p>
              </text:list-item>
              <text:list-item text:style-override="id1-3-2-1-1-6-5">
                <text:number>•</text:number>
                <text:p text:style-name="al">op Alberdingk Thijmstraat geldt een eenrichtingsverkeer;</text:p>
              </text:list-item>
            </text:list>
            <text:p text:style-name="tussenkopcur">het uit een oogpunt van:</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de weggebruikers en passagiers;</text:p>
              </text:list-item>
              <text:list-item text:style-override="id1-3-2-1-1-8-3">
                <text:number>•</text:number>
                <text:p text:style-name="al">het in stand houden van de weg en het waarborgen van de bruikbaarheid daarvan;</text:p>
              </text:list-item>
              <text:list-item text:style-override="id1-3-2-1-1-8-4">
                <text:number>•</text:number>
                <text:p text:style-name="al">het zoveel mogelijk waarborgen van de vrijheid van het verkeer</text:p>
              </text:list-item>
            </text:list>
            <text:p text:style-name="tussenkopcur">het gewenst is om: </text:p>
            <text:list text:style-name="id1-3-2-1-1-10">
              <text:list-item text:style-override="id1-3-2-1-1-10-1">
                <text:number>-</text:number>
                <text:p text:style-name="al">gedurende de bouwwerkzaamheden een parkeerverbod in te voeren ter hoogte van de huisnummers 27 t/m 33;</text:p>
              </text:list-item>
              <text:list-item text:style-override="id1-3-2-1-1-10-2">
                <text:number>-</text:number>
                <text:p text:style-name="al">gedurende de bouwwerkzaamheden een gedeelte van het eenrichtingsverkeer aan de Alberdingk Thijmstraat op te heffen;</text:p>
              </text:list-item>
            </text:list>
            <text:p text:style-name="tussenkopcur">Een en ander overeenkomstig de bij dit besluit gevoegde tekening.</text:p>
            <text:p text:style-name="tussenkopcur">motivering:</text:p>
            <text:list text:style-name="id1-3-2-1-1-13">
              <text:list-item text:style-override="id1-3-2-1-1-13-1">
                <text:number>•</text:number>
                <text:p text:style-name="al">Om de bouwwerkzaamheden mogelijk te maken en de veiligheid van werknemers en verkeersdeelnemers te waarborgen zijn diverse verkeersmaatregelen ter plaatse van de bouwwerkzaamheden noodzakelijk.</text:p>
              </text:list-item>
              <text:list-item text:style-override="id1-3-2-1-1-13-2">
                <text:number>•</text:number>
                <text:p text:style-name="al">Aan de zijde van de Alberdingk Thijmstraat wordt een opstelplaats gemaakt voor machines en materialen ten behoeve van de bouwwerkzaamheden. Om te voorkomen dat het bouwverkeer te veel verkeersbewegingen gaat maken om de aan- en afvoer van machines en materialen te verzorgen is het noodzakelijk dat tijdelijk het een gedeelte van het eenrichtingsverkeer op de Alberdingk Thijmstraat opgeheven wordt.</text:p>
              </text:list-item>
              <text:list-item text:style-override="id1-3-2-1-1-13-3">
                <text:number>•</text:number>
                <text:p text:style-name="al">Gezien de wegbreedte is het noodzakelijk om aan de oostzijde van de Alberdingk Thijmstraat een tijdelijk een gedeelte parkeerverbod in te voeren. Zo kan het bouwverkeer veilig het bouwterrein op- en af rijden.</text:p>
              </text:list-item>
            </text:list>
            <text:p text:style-name="tussenkopcur">Belangenafweging</text:p>
            <text:list text:style-name="id1-3-2-1-1-15">
              <text:list-item text:style-override="id1-3-2-1-1-15-1">
                <text:number>-</text:number>
                <text:p text:style-name="al">Er zijn geen redenen om aan te nemen dat door bovengenoemde maatregelen belanghebbenden onevenredig worden benadeeld, noch dat door te nemen maatregelen een onduidelijke verkeerssituatie ontstaat.</text:p>
              </text:list-item>
              <text:list-item text:style-override="id1-3-2-1-1-15-2">
                <text:number>-</text:number>
                <text:p text:style-name="al">De direct belanghebben zijn geïnformeerd over de te nemen tijdelijke verkeersmaatregelen.</text:p>
              </text:list-item>
            </text:list>
            <text:p text:style-name="tussenkopcur">Gehoord</text:p>
            <text:p text:style-name="tussenkopcur">Overeenkomstig artikel 24 Babw overleg is gepleegd met verkeersfunctionaris de heer H. Tuerlings, Verkeersadviseur Eenheden Hart van Brabant en de Baronie, namens de korpschef.</text:p>
            <text:p text:style-name="considerans_bottom"/>
          </text:section>
          <text:section text:name="afkondiging_id1-3-2-1-2" text:style-name="afkondiging">
            <text:p text:style-name="afkondiging_top"/>
            <text:p text:style-name="al">
            <text:span text:style-name="nadrukvet">Besluiten</text:span>
          </text:p>
            <text:p text:style-name="al">1. gedurende de bouwwerkzaamheden (gepland van 1 maart 2017 tot en met 1 maart 2018) een parkeerverbod in te voeren ter hoogte van de huisnummers 27 t/m 33 door middel van het bord  E01 (parkeerverbod);</text:p>
            <text:p text:style-name="al">2.gedurende de bouwwerkzaamheden (gepland van 1 maart 2017 tot en met 1 maart 2018) gedeelte van het eenrichtingsverkeer op te heffen door middel van het bord C02 (eenrichtingsweg) te verplaatsen en  ter hoogte van het opstelplaats het bord C04 (eenrichtingsweg) te plaatsen.</text:p>
            <text:p text:style-name="al">   </text:p>
            <text:p text:style-name="al">Etten-Leur, 16 februari 2017</text:p>
            <text:p text:style-name="al">Namens burgemeester en wethouders van Etten-Leur.</text:p>
            <text:p text:style-name="al">   </text:p>
            <text:p text:style-name="al">A. van  Heeren.</text:p>
            <text:p text:style-name="al">Teamleider, team Civiel en Cultuurtechniek</text:p>
            <text:p text:style-name="al">   </text:p>
            <text:p text:style-name="al">
            <text:span text:style-name="nadrukvet">
              <text:span text:style-name="nadrukondlijn">MEDEDELINGEN</text:span>
            </text:span>
          </text:p>
            <text:p text:style-name="al"> </text:p>
            <text:p text:style-name="al">
            <text:span text:style-name="nadrukvet">Ter inzage legging</text:span>
          </text:p>
            <text:p text:style-name="al">Het verkeersbesluit met de daarbij behorende tekening ligt voor een ieder ter inzage in het informatiecentrum bij de receptiebalie van het gemeentehuis gedurende 6 weken na de openbare bekendmaking</text:p>
            <text:p text:style-name="al"> </text:p>
            <text:p text:style-name="al">
            <text:span text:style-name="nadrukvet">Bezwaar</text:span>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
            <text:span text:style-name="nadrukvet">Bijlage: </text:span>situatietekening.</text:p>
          </text:section>
        </text:section>
        <text:section text:name="regeling-tekst_id1-3-2-2" text:style-name="regeling-tekst">
          <text:section text:name="tekst_id1-3-2-2-1" text:style-name="tekst">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5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5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5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Verkeersbesluit tijdelijke verkeersmaatregel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357</meta:user-defined>
    <meta:user-defined meta:name="OVERHEIDop.StcrtID/DC.identifier">stcrt-2017-10357</meta:user-defined>
    <meta:user-defined meta:name="DCTERMS.alternative">Gemeente Etten-Leur - tijdelijke verkeersmaatregel
gedeelte opheffen eenrichtingsverkeer
gedeelte parkeerverbod instellen - Alberdingk Thijm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5950</meta:user-defined>
    <meta:user-defined meta:name="OVERHEIDop.versieInformatie"/>
  </office:meta>
</office:document-meta>
</file>