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Oude IJsselstreek 2017 en ontwerp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 bestemmings</text:span>
            <text:span text:style-name="nadrukvet">plan</text:span>
            <text:span text:style-name="nadrukvet"/>
            <text:span text:style-name="nadrukvet"> Buitengebied Oude IJsselstreek 2017</text:span>
          </text:p>
            <text:p text:style-name="common-al">Burgemeester en wethouders van de gemeente Oude IJsselstreek maken bekend, dat het ontwerp-bestemmingsplan “<text:span text:style-name="nadrukvet">Buitengebied Oude IJsselstreek 2017</text:span>” met identificatienummer (planID) NL.IMRO.1509.BP000100-ON01 en het daarbij behorende ontwerp planMER voor iedereen ter inzage ligt.</text:p>
            <text:p text:style-name="common-al"/>
            <text:p text:style-name="common-al">
            <text:span text:style-name="nadrukvet">Inzage</text:span>
            <text:span text:style-name="nadrukvet"/>
          </text:p>
            <text:p text:style-name="common-al">De stukken liggen van 23 februari 2017 tot 6 april 2017 voor iedereen ter inzage. Wanneer u het bestemmingsplan in het gemeentehuis wilt inzien, kunt u hiervoor een afspraak maken bij balie Vergunningen. Voor het maken van een afspraak kunt u bellen naar 0315-292292 of een e-mail sturen naar info@buitengebiedoudeijsselstreek.nl. Het bestemmingsplan is in elektronische vorm te raadplegen en te verkrijgen via de website van de gemeente (www.oude-ijsselstreek.nl) wanneer u zoekt op de naam van het bestemmingsplan. In het gemeentehuis kunt u het bestemmingsplan zowel in elektronische vorm als op papier bekijken. De elektronische vorm is hierbij juridisch bindend.</text:p>
            <text:p text:style-name="common-al">
            <text:span text:style-name="nadrukvet">Plangebied en inhoud van het plan </text:span>
            <text:span text:style-name="nadrukvet"/>
          </text:p>
            <text:p text:style-name="common-al">Dit plan heeft betrekking op vrijwel het gehele buitengebied van de gemeente Oude IJsselstreek. De bebouwde kommen maken van het plan geen deel uit. Verder zijn er enkele percelen niet meegenomen waarvoor specifieke bestemmingsplannen gelden. </text:p>
            <text:p text:style-name="common-al">Met het plan wordt gestreefd naar een actuele planologische regeling voor het plangebied.</text:p>
            <text:p text:style-name="common-al">
            <text:span text:style-name="nadrukvet">Milieueffectrapportage</text:span>
            <text:span text:style-name="nadrukvet"/>
          </text:p>
            <text:p text:style-name="common-al">Het ontwerp bestemmingsplan maakt het mogelijk om bestaande agrarische bouwvlakken te vergroten. Daarnaast is niet uitgesloten dat het ontwerpplan significant negatieve effecten veroorzaakt op nabijgelegen Natura2000-gebieden. Om die redenen is  er een planMER met daarin  een Passende beoordeling opgesteld.  Op basis daarvan is in het ontwerp bestemmingsplan de keuze gemaakt dat bij recht geen toename van stikstofemissie vanuit de betreffende inrichting plaats mag vinden, maar alleen door middel van een afwijkingsprocedure waarbij moet worden aangetoond dat er geen negatieve effecten optreden in omliggende Natura 2000-gebieden, met name ten aanzien van de ammoniakdepositie. Doordat het bestemmingsplan op deze manier is ingericht, is de huidige situatie vastgelegd en uitbreiding zodanig aan voorwaarden verbonden dat het ontwerp-bestemmingsplan geen significant negatieve effecten kan veroorzaken op de nabijgelegen Natura 2000-gebieden. Het ontwerp-bestemmingsplan is daarmee uitvoerbaar conform artikel 2.7 lid 1 en artikel 2.8 lid 1 van de Wet natuurbescherming.</text:p>
            <text:p text:style-name="common-al">
            <text:span text:style-name="nadrukvet">Reacties</text:span>
            <text:span text:style-name="nadrukvet"/>
          </text:p>
            <text:p text:style-name="last-al">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balie Vergunn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3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Oude IJsselstreek 2017 en ontwerp planMER</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314</meta:user-defined>
    <meta:user-defined meta:name="OVERHEIDop.StcrtID/DC.identifier">stcrt-2017-10314</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BP000100-ON01</meta:user-defined>
    <meta:user-defined meta:name="OVERHEIDop.referentienummer">NL.IMRO.1509.BP000100-ON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