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07</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door Autoriteit Consument en Markt van ingediende bezwaarschriften gericht tegen productieprijsbeschikking betreffende de maximale productieprijzen van elektriciteit en drinkwater voor 2017 in Caribisch Nederland, ACM</text:h>
      <text:h text:style-name="ifm_p_font.bold_mt.7.4mm_page.keep-with-next_ifm" text:outline-level="4">Zaaknummers 16.1265.52, 16.1266.52, 16.1267.52, 16.1268.52.</text:h>
      <text:p text:style-name="ifm_p_mt.4.23mm_indent.-7mm_mleft.7mm_ifm">1.<text:tab/>Op grond van artikel 61, tweede lid, van de Wet administratieve rechtspraak BES (War-BES) stelt de Autoriteit Consument en Markt (hierna: ACM) door middel van deze publicatie in de Staatscourant belanghebbenden ervan in kennis dat in de zaken met voormelde kenmerken bezwaarschriften zijn ingediend. Het gaat om bezwaarschriften tegen de productieprijsbeschikkingen van elektriciteit en van drinkwater voor het kalenderjaar 2017. Deze beschikkingen zijn gepubliceerd op de website van de ACM.</text:p>
      <text:p text:style-name="ifm_p_indent.-7mm_mleft.7mm_ifm">2.<text:tab/>Op grond van artikel 61, derde lid, van de War-BES, zijn (derde-)belanghebbenden bevoegd om binnen een termijn van vier weken na deze publicatie in de Staatscourant schrifturen en bewijsstukken bij de ACM in te dienen die zij dienstig achten voor de behandeling van de bezwaarschriften. Die termijn van vier weken eindigt op 23 maart 2017. Om als belanghebbende te worden aangemerkt dient een natuurlijk persoon of rechtspersoon te beschikken over een voldoende objectief, persoonlijk of individueel (dus te onderscheiden van anderen), eigen, rechtstreeks en actueel belang.</text:p>
      <text:p text:style-name="ifm_p_indent.-7mm_mleft.7mm_ifm">3.<text:tab/>Op grond van artikel 63 van de War-BES, zal de ACM het bezwaarschrift, de eventuele schrifturen en bewijsstukken, bedoeld in artikel 61, derde lid, van de War-BES, en het commentaar, bedoeld in artikel 62 van de War-BES, binnen veertien dagen na afloop van de hiervoor bedoelde termijn van vier weken, ter inzage leggen op het vestigingsadres van de ACM op Bonaire. Die termijn van veertien dagen eindigt op 7 april 2017. Partijen kunnen zich tot de ACM op Bonaire wenden voor de kosteloze verstrekking van kopieën van bedoelde stukken (telefoonnummer +599 715 8383 / +599 715 850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0307</text:span><text:tab/>22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0307</text:span><text:tab/>22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door Autoriteit Consument en Markt van ingediende bezwaarschriften gericht tegen productieprijsbeschikking betreffende de maximale productieprijzen van elektriciteit en drinkwater voor 2017 in Caribisch Nederland, ACM</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103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307</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Kennisgeving door Autoriteit Consument en Markt van ingediende bezwaarschriften gericht tegen productieprijsbeschikking betreffende de maximale productieprijzen van elektriciteit en drinkwater voor 2017 in Caribisch Nederland, ACM</meta:user-defined>
    <meta:user-defined meta:name="DCTERMS.W3CDTF/DCTERMS.available">2017-02-22</meta:user-defined>
  </office:meta>
</office:document-meta>
</file>