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de gemeente Enschede tot verlening van een omgevingsvergunning voor het plaatsen van de onderbouw van een viaduct,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Enschede tot verlening van een omgevingsvergunning voor het plaatsen van de onderbouw van een viaduct (kunstwerk 27) op het perceel Boekelosestraat N18.</text:p>
      <text:h text:style-name="ifm_p_font.bold-italic_mt.5.08mm_page.keep-with-next_ifm" text:outline-level="5">Waar en wanneer kunt u het ontwerpbesluit inzien?</text:h>
      <text:p text:style-name="ifm_p_mt.4.23mm_ifm">De aanvraag, het ontwerpbesluit en de bijbehorende stukken liggen met ingang van 23 februari 2017 gedurende zes weken ter inzage in het Stadskantoor aan de Hengelosestraat 51. Deze stukken zijn op afspraak in te zien. U kunt een afspraak maken via telefoonnummer 053 – 481 71 00. Als u op werkdagen vóór 12.00 uur contact opneemt, kunt u de stukken digitaal toegestuurd krijgen of, indien mogelijk, het dossier de eerstvolgende werkdag op het Stadskantoor inzien.</text:p>
      <text:h text:style-name="ifm_p_font.bold-italic_mt.5.08mm_page.keep-with-next_ifm" text:outline-level="5">Hoe kunt u een zienswijze indienen?</text:h>
      <text:p text:style-name="ifm_p_mt.4.23mm_ifm">Gedurende de periode van terinzagelegging kunnen schriftelijke zienswijzen worden ingebracht.</text:p>
      <text:p text:style-name="ifm_p_ifm">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de heer M. Heethaar, telefoon 053 – 481 54 51.</text:p>
      <text:p text:style-name="ifm_p_mt.3.7mm_ifm">De gemeente Enschede betrekt de ingediende zienswijzen bij het nemen van het definitieve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262</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262</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an de gemeente Enschede tot verlening van een omgevingsvergunning voor het plaatsen van de onderbouw van een viaduc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6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an de gemeente Enschede tot verlening van een omgevingsvergunning voor het plaatsen van de onderbouw van een viaduct, Rijkswaterstaat</meta:user-defined>
    <meta:user-defined meta:name="DCTERMS.W3CDTF/DCTERMS.available">2017-02-22</meta:user-defined>
    <meta:user-defined meta:name="OVERHEIDop.Ruimtelijkplan/OVERHEIDop.bekendmakingBetreffendePlan"/>
  </office:meta>
</office:document-meta>
</file>