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MER-beoordeling Bewa Beheer B.V. Mo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wa Beheer B.V. is voornemens om een vergunning in het kader van de  Wet algemene bepalingen omgevingsrecht aan te vragen voor de oprichting van een waterzuivering voor de inrichting aan de Appelweg 6-8 te Moerdijk. Het voornemen omvat tevens de wijziging van de volgende activiteiten: het inpandig opslaan van materialen, grond en hulpstoffen, het intrekken van de biodieselproductie, het vervangen van 2 wkk motoren door 1 motor en het niet meer afvoeren van digestaat.</text:p>
            <text:p text:style-name="common-al">Ingevolge artikel 7.2 van de Wet milieubeheer en categorie 18.1 van bijlage D van het Besluit milieu-effectrapportage is deze voorgenomen activiteit m.e.r beoordelingsplichtig. Dit houdt in dat het college van Gedeputeerde Staten van Noord- Brabant, alvorens de aanvraag omgevingsvergunning in behandel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text:p>
            <text:p text:style-name="common-al">Na toetsing van de voorgenomen activiteit heeft Gedeputeerde Staten van Noord-Brabant besloten dat voor deze activiteit geen MER opgesteld hoeft te wor</text:p>
            <text:p text:style-name="common-al">Het besluit en bijbehorende stukken liggen vanaf 23 februari 2017 gedurende zes weken ter inzage bij de gemeente Moerdijk. </text:p>
            <text:p text:style-name="common-al">Voor locatie, tijdstippen en dagen waarop u de stukken kunt inzien verwijzen wij u naar de websites van de gemeente Moerdijk. </text:p>
            <text:p text:style-name="common-al">Voor nadere informatie kunt u contact opnemen met onze m.e.r.-coördinator, de heer ing. J.A. van den Kieboom, telefoon (013) 20 60 514.</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last-al">’s-Hertogenbosch februari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2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12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MER-beoordeling Bewa Beheer B.V. Moerdijk</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127</meta:user-defined>
    <meta:user-defined meta:name="OVERHEIDop.StcrtID/DC.identifier">stcrt-2017-101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782PX 5</meta:user-defined>
    <meta:user-defined meta:name="OVERHEIDop.woonplaats">Moerdijk</meta:user-defined>
    <meta:user-defined meta:name="OVERHEIDop.straatnaam">Appel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632 412249</meta:user-defined>
    <meta:user-defined meta:name="OVERHEIDop.versieInformatie"/>
  </office:meta>
</office:document-meta>
</file>