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oordelen noodzaak uitvoeren milieueffectrapportage (m.e.r.) </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heeft op <text:span text:style-name="nadrukvet">27 juli 2016</text:span> een mededeling ingevolge artikel 7.16 van de Wet milieubeheer (aanmeldingsnotitie) ontvangen van <text:span text:style-name="nadrukvet">Van</text:span><text:span text:style-name="nadrukvet"/><text:span text:style-name="nadrukvet">Leeuwen Recycling Groep B</text:span><text:span text:style-name="nadrukvet">.</text:span><text:span text:style-name="nadrukvet">V</text:span><text:span text:style-name="nadrukvet">.</text:span> voor de het in gebruik nemen van een loswal voor grote objecten en de op- en overslag van houtafval. De inrichting is gelegen aan de <text:span text:style-name="nadrukvet">Doklaan</text:span><text:span text:style-name="nadrukvet"> 22 te Rotterdam</text:span>. </text:p>
            <text:p text:style-name="common-al">Voor deze activiteit moeten vergunningen op grond van de Wet algemene bepalingen omgevingsrecht worden aangevraagd bij Gedeputeerde Staten van Zuid-Holland.</text:p>
            <text:p text:style-name="common-al">De activiteit valt onder categorie D 18.1 van het Besluit milieueffectrapportage. Dit betekent dat Gedeputeerde Staten moet beoordelen of ten behoeve van de omgevingsvergunning een milieueffectrapport (MER) moet worden opgesteld. </text:p>
            <text:p text:style-name="common-al">Gedeputeerde Staten van Zuid-Holland heeft de voorgelegde informatie getoetst aan de Wet milieubeheer, met name aan het artikel 7.17. Op basis daarvan hebben zij besloten dat het opstellen van een MER ten behoeve van de aanvraag om een omgevingsvergunning niet noodzakelijk is. </text:p>
            <text:p text:style-name="tussenkopcur">
            <text:span text:style-name="nadrukvet">Inzage </text:span>
          </text:p>
            <text:p text:style-name="common-al">De aanmeldingsnotitie en het besluit van 17 januari 2017, liggen van <text:span text:style-name="nadrukvet">23 februari 2017 </text:span><text:span text:style-name="nadrukvet">tot en met</text:span><text:span text:style-name="nadrukvet"> 5 april 2017</text:span> ter inzage bij: </text:p>
            <text:list text:style-name="id1-3-2-1-1-7">
              <text:list-item text:style-override="id1-3-2-1-1-7-1">
                <text:number>-</text:number>
                <text:p text:style-name="al">Bibliotheek Rotterdam, 5<text:span text:style-name="sup">e</text:span> etage, Hoogstraat 110 te Rotterdam, tijdens de openingsuren </text:p>
                <text:p text:style-name="al"> (maandag t/m vrijdag van 10.00 - 20.00 uur);</text:p>
              </text:list-item>
              <text:list-item text:style-override="id1-3-2-1-1-7-2">
                <text:number>-</text:number>
                <text:p text:style-name="al">de Stadswinkel XL Centrum, Coolsingel 40 (ingang Doelwater tegenover hoofdbureau politie)</text:p>
                <text:p text:style-name="al">te Rotterdam (na telefonische afspraak tel nr.: 14 010);</text:p>
              </text:list-item>
              <text:list-item text:style-override="id1-3-2-1-1-7-3">
                <text:number>-</text:number>
                <text:p text:style-name="al">de Stadswinkel Feijenoord, Maashaven O.z. 230 te Rotterdam (na telefonische afspraak tel nr.:</text:p>
                <text:p text:style-name="al">14 010);</text:p>
              </text:list-item>
              <text:list-item text:style-override="id1-3-2-1-1-7-4">
                <text:number>-</text:number>
                <text:p text:style-name="al">de DCMR Milieudienst Rijnmond, Parallelweg 1 te Schiedam (maandag t/m vrijdag van </text:p>
                <text:p text:style-name="al">09.00 - 16.00 uur, buiten en na deze periode uitsluitend na telefonische afspraak: </text:p>
                <text:p text:style-name="al">010 - 246 86 21).</text:p>
              </text:list-item>
            </text:list>
            <text:p text:style-name="tussenkopcur">
            <text:span text:style-name="nadrukvet">Opmerking </text:span>
          </text:p>
            <text:p text:style-name="common-al">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p text:style-name="tussenkopcur">
            <text:span text:style-name="nadrukvet">Inlichtingen </text:span>
          </text:p>
            <text:p text:style-name="common-al">Voor vragen en opmerkingen over het besluit en deze procedure kunt u contact opnemen met de DCMR Milieudienst Rijnmond, mevrouw Lien de Voogd, telefoonnummer: 010 – 246 8166, email: lien.devoogd@dcmr.nl. </text:p>
            <text:p text:style-name="last-al">Deze kennisgeving staat ook op www.dcmr.nl. Locatienummer 433876, documentinformatienummer 999992492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0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10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10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oordelen noodzaak uitvoeren milieueffectrapportage (m.e.r.)</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105</meta:user-defined>
    <meta:user-defined meta:name="OVERHEIDop.StcrtID/DC.identifier">stcrt-2017-1010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81AD 26</meta:user-defined>
    <meta:user-defined meta:name="OVERHEIDop.woonplaats">Rotterdam</meta:user-defined>
    <meta:user-defined meta:name="OVERHEIDop.straatnaam">Dok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1931 434440</meta:user-defined>
    <meta:user-defined meta:name="OVERHEIDop.versieInformatie"/>
  </office:meta>
</office:document-meta>
</file>