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Acacialaan 23</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vet">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100 meter kan voortbewegen zonder het gebruik van hulpmiddelen;</text:p>
              </text:list-item>
              <text:list-item text:style-override="id1-3-2-1-1-7-5">
                <text:number>-</text:number>
                <text:p text:style-name="al">dat uit het onderzoeksrapport van de GGD Haaglanden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aanduiden van een parkeerplaats met bord E6 ‘gehandicaptenparkeerplaats’, voorzien van een onderbord met kenteken 92-BN-49, ter hoogte van het adres Alexanderlaan 3, conform de bij dit besluit behorende tekening.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en gepubliceerd in de Staatscourant op 6 december 2016.</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p text:style-name="al">burgemeester en wethouders, </text:p>
            <text:p text:style-name="al">namens dezen,</text:p>
            <text:p text:style-name="al"/>
            <text:p text:style-name="al">_sign3_ </text:p>
            <text:p text:style-name="al"/>
            <text:p text:style-name="al">G.C.M. van den Akker </text:p>
            <text:p text:style-name="al">Wnd. hoofd afdeling Stad en Samenleving</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6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6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6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861</meta:user-defined>
    <meta:user-defined meta:name="OVERHEIDop.StcrtID/DC.identifier">stcrt-2016-66861</meta:user-defined>
    <meta:user-defined meta:name="DCTERMS.alternative">Gemeente Rijswijk - Acacialaan 23 - Acacialaan 23</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2AW 21</meta:user-defined>
    <meta:user-defined meta:name="OVERHEIDop.woonplaats">Rijswijk</meta:user-defined>
    <meta:user-defined meta:name="OVERHEIDop.straatnaam">Acacia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16.116617-2016-g3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cacialaan 23|exb-2016-41284</meta:user-defined>
    <meta:user-defined meta:name="OVERHEID.EPSG28992/DC.spatial">83225 452047</meta:user-defined>
    <meta:user-defined meta:name="OVERHEIDop.versieInformatie"/>
  </office:meta>
</office:document-meta>
</file>