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ringstraat 29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16-02</text:span>
            <text:span text:style-name="nadrukvet">404</text:span>
            <text:span text:style-name="nadrukvet">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48-NXJ-4 in het bezit is van een gehandicaptenkaart “bestuurder”;</text:p>
              </text:list-item>
              <text:list-item text:style-override="id1-3-2-1-1-6-2">
                <text:number>•</text:number>
                <text:p text:style-name="al">dat er geen garage of oprit aanwezig is en dat er in de directe omgeving van de Staringstraat 29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Staringstraat 29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Staringstraat 29 uitsluitend bestemd voor het door vergunninghouder in gebruik zijnde motorvoertuig met kentekennummer 48-NXJ-4;</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4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4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ringstraat 29 aanle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48</meta:user-defined>
    <meta:user-defined meta:name="OVERHEIDop.StcrtID/DC.identifier">stcrt-2016-66848</meta:user-defined>
    <meta:user-defined meta:name="DCTERMS.alternative">Gemeente Amsterdam - aanleg gehandicaptenparkeerplaats - Staringstraat 2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