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rresstraat 95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text:span>
            <text:span text:style-name="nadrukvet"> 16-02</text:span>
            <text:span text:style-name="nadrukvet">403</text:span>
            <text:span text:style-name="nadrukvet"> d.d. 29 nov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20-HX-PR in het bezit is van een gehandicaptenkaart “bestuurder”;</text:p>
              </text:list-item>
              <text:list-item text:style-override="id1-3-2-1-1-6-2">
                <text:number>•</text:number>
                <text:p text:style-name="al">dat er geen garage of oprit aanwezig is en dat er in de directe omgeving van de Torresstraat 95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Torresstraat 95 genoemd in de aanvraag;</text:p>
              </text:list-item>
              <text:list-item text:style-override="id1-3-2-1-1-6-5">
                <text:number>•</text:number>
                <text:p text:style-name="al">dat voor het wijzigen van het kentek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wijzigen van het onderbord van (oud) 76-PH-HD in (nieuw) 20-HX-PR behorende bij het bord model E6 (Gehandicaptenparkeerplaats) van bijlage I van het Reglement Verkeersregels en Verkeerstekens 1990, de bestaande gehandicapten-parkeerplaats aan de Torresstraat 95 uitsluitend te bestemmen voor het door vergunningshouder in gebruik zijnde motorvoertuig met kentekennummer 20-HX-PR;</text:p>
              </text:list-item>
              <text:list-item text:style-override="id1-3-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3">
                <text:number>3.</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considerans.al">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4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4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4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rresstraat 95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842</meta:user-defined>
    <meta:user-defined meta:name="OVERHEIDop.StcrtID/DC.identifier">stcrt-2016-66842</meta:user-defined>
    <meta:user-defined meta:name="DCTERMS.alternative">Gemeente Amsterdam - wijzigen kenteken gehandicaptenparkeerplaats - Torresstraat 7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