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rteliuskade 71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16-</text:span>
            <text:span text:style-name="nadrukvet">02</text:span>
            <text:span text:style-name="nadrukvet">402 d.d. 29 november 2016</text:span>
            <text:span text:style-name="nadrukvet"/>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Orteliuskade 71,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Orteliuskade 71 ingericht voor vergunninghouder met kenteken 29-BJ-NV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Orteliuskade 71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considerans.al">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3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3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3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rteliuskade 71 opheff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834</meta:user-defined>
    <meta:user-defined meta:name="OVERHEIDop.StcrtID/DC.identifier">stcrt-2016-66834</meta:user-defined>
    <meta:user-defined meta:name="DCTERMS.alternative">Gemeente Amsterdam - opheffen gehandicaptenparkeerplaats - Orteliuskade 7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