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ilhelminastraat 171 wijzigen kenteken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text:span>
            <text:span text:style-name="nadrukvet"> 16-02</text:span>
            <text:span text:style-name="nadrukvet">401 </text:span>
            <text:span text:style-name="nadrukvet">d.d. 29 nov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56-RZJ-7 in het bezit is van een gehandicaptenkaart “bestuurder”;</text:p>
              </text:list-item>
              <text:list-item text:style-override="id1-3-2-1-1-6-2">
                <text:number>•</text:number>
                <text:p text:style-name="al">dat er geen garage of oprit aanwezig is en dat er in de directe omgeving van de Wilhelminastraat 171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van het de Wilhelminastraat 171 genoemd in de aanvraag;</text:p>
              </text:list-item>
              <text:list-item text:style-override="id1-3-2-1-1-6-5">
                <text:number>•</text:number>
                <text:p text:style-name="al">dat voor het wijzigen van het kentek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wijzigen van het onderbord van (oud) 19-PJP-4 in (nieuw) 56-RZJ-7 behorende bij het bord model E6 (Gehandicaptenparkeerplaats) van bijlage I van het Reglement Verkeersregels en Verkeerstekens 1990, de bestaande gehandicapten-parkeerplaats aan de Wilhelminastraat 171 uitsluitend te bestemmen voor het door vergunningshouder in gebruik zijnde motorvoertuig met kentekennummer 56-RZJ-7;</text:p>
              </text:list-item>
              <text:list-item text:style-override="id1-3-2-1-1-8-2">
                <text:number>2.</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3">
                <text:number>3.</text:number>
                <text:p text:style-name="al">dit besluit in werking te laten treden zodra het onderbord genoemd onder 1 geplaatst zijn;</text:p>
              </text:list-item>
            </text:list>
            <text:p text:style-name="considerans.al">Algemeen bestuur van de bestuurscommissie voor stadsdeel West, namens deze, </text:p>
            <text:p text:style-name="considerans.al">R.Bos</text:p>
            <text:p text:style-name="considerans.al">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
          <text:span text:style-name="nadrukvet">Bezwaar- of beroepsclausule</text:span>
        </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31</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31</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831</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Wilhelminastraat 171 wijzigen kenteken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831</meta:user-defined>
    <meta:user-defined meta:name="OVERHEIDop.StcrtID/DC.identifier">stcrt-2016-66831</meta:user-defined>
    <meta:user-defined meta:name="DCTERMS.alternative">Gemeente Amsterdam - wijzigen kenteken gehandicaptenparkeerplaats - Wilhelminastaat 17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