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isabeth Wolffstraat 7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16-</text:span>
            <text:span text:style-name="nadrukvet">02</text:span>
            <text:span text:style-name="nadrukvet">400 d.d. 29 november 2016</text:span>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Elisabeth Wolffstraat 7,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Elisabeth Wolffstraat 7 ingericht voor vergunninghouder met kenteken 6-TRK-82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Elisabeth Wolffstraat 7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2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2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isabeth Wolffstraat 7 opheff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26</meta:user-defined>
    <meta:user-defined meta:name="OVERHEIDop.StcrtID/DC.identifier">stcrt-2016-66826</meta:user-defined>
    <meta:user-defined meta:name="DCTERMS.alternative">Gemeente Amsterdam - opheffen gehandicaptenparkeerplaats - Elisabeth Wolffstraat 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