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sken Huetstraat 7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16-</text:span>
            <text:span text:style-name="nadrukvet">02399 d.d. 29 november 2016</text:span>
            <text:span text:style-name="nadrukvet"/>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Busken Huetstraat 7,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Busken Huetstraat 7 ingericht voor vergunninghouder met kenteken 98-LPZ-3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Busken Huetstraat 7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considerans.al">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2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2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2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usken Huetstraat 7 opheff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822</meta:user-defined>
    <meta:user-defined meta:name="OVERHEIDop.StcrtID/DC.identifier">stcrt-2016-66822</meta:user-defined>
    <meta:user-defined meta:name="DCTERMS.alternative">Gemeente Amsterdam - opheffen gehandicaptenparkeerplaats - Busken Huetstraat 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