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Materiaal Metingen Testgroep B.V., gevestigd te Ridderkerk, Ministerie van Infrastructuur en Milieu</text:h>
      <text:h text:style-name="ifm_p_font.bold_mt.7.4mm_page.keep-with-next_ifm" text:outline-level="4">KENNISGEVING KERNENERGIEWET</text:h>
      <text:p text:style-name="ifm_p_mt.4.23mm_ifm"><text:span text:style-name="ifm_span_font.bold_mt.4.23mm_ifm">Vanaf 7 december 2016 tot en met 18 januari 2017 ligt de definitieve vergunning van Materiaal Metingen Testgroep B.V. ter inzage. Tot en met 18 januari 2017 kan door belanghebbenden beroep tegen de vergunning worden ingesteld.</text:span></text:p>
      <text:h text:style-name="ifm_p_font.bold-italic_mt.5.08mm_page.keep-with-next_ifm" text:outline-level="5">Achtergrond van de vergunning</text:h>
      <text:p text:style-name="ifm_p_mt.4.23mm_ifm">Materiaal Metingen Testgroep B.V. heeft een vergunning voor het toepassen van (hoog)radioactieve bronnen en röntgentoestellen ten behoeve van industriële radiografie.</text:p>
      <text:p text:style-name="ifm_p_mt.3.7mm_ifm">Met deze vergunning wordt een nieuwe opslaglocatie vergund, zodat het transport van de radioactieve bronnen en röntgentoestellen efficiënter kan plaatsvinde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30 mei 2016 is van Materiaal Metingen Testgroep B.V. een vergunningaanvraag op grond van de Kernenergiewet (Kew) ontvangen. Op verzoek van het bevoegd gezag is deze aanvraag op 15 augustus 2016 door Materiaal Metingen Testgroep B.V.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10 oktober 2016 op grond van artikel 29a van de Kernenergiewet en artikel 46 van het Besluit stralingsbescherming een ontwerpvergunning ter inzage gelegd.</text:p>
      <text:p text:style-name="ifm_p_ifm">Van 11 oktober 2016 tot en met 21 november 2016 is eenieder in de gelegenheid gesteld om zienswijzen over de ontwerpvergunning naar voren te brengen. Tot en met 21 november 2016 zijn geen zienswijzen ontvangen.</text:p>
      <text:h text:style-name="ifm_p_font.bold-italic_mt.5.08mm_page.keep-with-next_ifm" text:outline-level="5">Definitieve vergunning</text:h>
      <text:p text:style-name="ifm_p_mt.4.23mm_ifm">De Minister van Infrastructuur en Milieu heeft bij besluit van 6 december 2016 op grond van artikelen 15 onder a, 29 en 34 van de Kernenergiewet en artikelen 23 en 25 van het Besluit stralingsbescherming de definitieve vergunning verleend en aan Materiaal Metingen Testgroep B.V. door middel van toezending bekendgemaakt.</text:p>
      <text:p text:style-name="ifm_p_mt.3.7mm_ifm">Waar kunt u de definitieve vergunning inzien?</text:p>
      <text:p text:style-name="ifm_p_ifm">De vergunning en de overige relevante stukken kunt u inzien vanaf 7 december 2016 tot en met 18 januari 2017 op de volgende locatie:</text:p>
      <text:p text:style-name="ifm_p_indent.-5mm_mleft.5mm_ifm">–<text:tab/>ANVS, Bezuidenhoutseweg 67 te Den Haag. Uitsluitend na telefonische afspraak van maandag tot en met donderdag: telefoon 070 – 348 73 66 (bereikbaar van 9 uur tot 12 uur en van 13 uur tot 15 uur).</text:p>
      <text:h text:style-name="ifm_p_font.bold-italic_mt.5.08mm_page.keep-with-next_ifm" text:outline-level="5">Hoe kunt u beroep instellen?</text:h>
      <text:p text:style-name="ifm_p_mt.4.23mm_ifm">Belanghebbenden kunnen tot en met 18 januari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19 januari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 uur tot 12 uur en van 13 uur tot 15 uur). Ook is het mogelijk om uw vraag per e-mail te stellen aan Postbus.Aanvragenenmelden@anvs.nl, onder vermelding van ‘vraag m.b.t. Zienswijze Materiaal Metingen Testgroep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667</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667</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Materiaal Metingen Testgroep B.V., gevestigd te Ridderker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Materiaal Metingen Testgroep B.V., gevestigd te Ridderkerk, Ministerie van Infrastructuur en Milieu</meta:user-defined>
    <meta:user-defined meta:name="DCTERMS.W3CDTF/DCTERMS.available">2016-12-06</meta:user-defined>
    <meta:user-defined meta:name="OVERHEIDop.Ruimtelijkplan/OVERHEIDop.bekendmakingBetreffendePlan"/>
  </office:meta>
</office:document-meta>
</file>