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Twentekanaal, herziening Huiskes-Kokkel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Twentekanaal, herziening Huiskes - Kokkeler is op 30 november 2016 onherroepelijk geworden.</text:p>
            <text:p text:style-name="common-al"/>
            <text:p text:style-name="common-al">Het vastgestelde bestemmingsplan Twentekanaal, herziening Huiskes – Kokkeler en de bijbehorende stukken hebben van 2 maart tot en met 12 april 2016 ter inzage gelegen. Tijdens deze terinzagetermijn is een beroepschrift ingediend bij de Afdeling bestuursrechtspraak van de Raad van State. Op 30 november 2016 heeft de Afdeling bestuursrechtspraak van de Raad van State het beroepschrift ongegrond verklaard. Het bestemmingsplan Twentekanaal, herziening Huiskes – Kokkeler is daarmee op 30 november 2016 onherroepelijk geworden.</text:p>
            <text:p text:style-name="common-al"/>
            <text:p text:style-name="common-al">
            <text:span text:style-name="nadrukvet">Inzien</text:span>
          </text:p>
            <text:p text:style-name="common-al">U kunt het bestemmingsplan op afspraak inzien bij de afdeling Vergunningen in het stadskantoor aan de Hazenweg 121 en op <text:a xlink:href="http://www.hengelo.nl/?id=NL.IMRO.0164.BP0089-0301" xlink:type="simple">www.hengelo.nl/?id=NL.IMRO.0164.BP0089-0301</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3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3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Twentekanaal, herziening Huiskes-Kokkeler</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131</meta:user-defined>
    <meta:user-defined meta:name="OVERHEIDop.StcrtID/DC.identifier">stcrt-2016-66131</meta:user-defined>
    <meta:user-defined meta:name="OVERHEID.TaxonomieBeleidsagenda/OVERHEID.category">Ruimte en infrastructuur | Organisatie en beleid</meta:user-defined>
    <meta:user-defined meta:name="OVERHEIDop.Ruimtelijkplan/OVERHEIDop.bekendmakingBetreffendePlan">NL.IMRO.0164.BP0089-0301</meta:user-defined>
    <meta:user-defined meta:name="OVERHEID.Organisatietype/OVERHEID.organisationType">gemeente</meta:user-defined>
    <meta:user-defined meta:name="OVERHEID.Gemeente/DC.creator">Hengelo</meta:user-defined>
    <meta:user-defined meta:name="OVERHEID.Informatietype/DC.type">officiële publicatie</meta:user-defined>
    <dc:language>nl</dc:language>
    <meta:user-defined meta:name="OVERHEID.PostcodeHuisnummer/OVERHEIDop.postcodeHuisnummer">7554NC 61</meta:user-defined>
    <meta:user-defined meta:name="OVERHEIDop.woonplaats">Hengelo</meta:user-defined>
    <meta:user-defined meta:name="OVERHEIDop.straatnaam">Plati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685 473911</meta:user-defined>
    <meta:user-defined meta:name="OVERHEIDop.versieInformatie"/>
  </office:meta>
</office:document-meta>
</file>