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ngelo (Gld.), Elderinkweg 9, gedeeltelijk wijzigen agrarische bestemming in woonbestemm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ronckhorst heeft op 27 oktober 2016 het bestemmingsplan Buitengebied; Elderinkweg 9 Hengelo vastgesteld. Bij de vaststelling van dit plan zijn wijzigingen aangebracht ten opzichte van het ontwerp. De wijziging betreft het volgende: De bestemming ‘Agrarisch met waarden – Landschap’ is gewijzigd in de bestemming ‘Agrarisch’. Het bestemmingsplan ligt van 8 december 2016 t/m 18 januari 2017 voor een ieder ter inzage.</text:p>
            <text:p text:style-name="common-al">Het plan heeft betrekking op het gedeeltelijk wijzigen van de agrarische bestemming in een woonbestemming. Daarnaast wordt er een woning toegevoegd door verplaatsing van de woonbestemming van de Molenenk 22 Hengelo naar de Elderinkweg 9 te Hengelo.</text:p>
            <text:p text:style-name="common-al">U kunt het plan op de volgende manieren inzien:</text:p>
            <text:p text:style-name="last-al"/>
            <text:list text:style-name="id1-3-2-1-1-5">
              <text:list-item text:style-override="id1-3-2-1-1-5-1">
                <text:number>1.</text:number>
                <text:p text:style-name="al">digitaal via <text:a xlink:href="http://www.ruimtelijkeplannen.nl/web-roo/?planidn=NL.IMRO.1876.BP01070-VG01" xlink:type="simple">www.ruimtelijkeplannen.nl</text:a>. Het plan bestaat uit diverse technische bestanden. Deze kunt u downloaden via <text:a xlink:href="http://ruimtelijkeplannen.bronckhorst.nl/plannen/NL.IMRO.1876.BP01070-/NL.IMRO.1876.BP01070-VG01" xlink:type="simple">http://ruimtelijkeplannen.bronckhorst.nl</text:a> (werkt alleen als u over een gml-viewer beschikt).</text:p>
              </text:list-item>
              <text:list-item text:style-override="id1-3-2-1-1-5-2">
                <text:number>2.</text:number>
                <text:p text:style-name="al">op papier tijdens de openingstijden bij de publieksbalie van het gemeentehuis. Bent u op de genoemde tijden niet in de gelegenheid de stukken in te zien, dan kunt u een afspraak maken via ons centrale telefoonnummer (0575) 75 02 50. </text:p>
                <text:p text:style-name="al">U kunt het plan en de technische bestanden ook digitaal benaderen via <text:a xlink:href="http://www.bronckhorst.nl/bekendmakingen" xlink:type="simple">www.bronckhorst.nl/bekendmakingen</text:a></text:p>
                <text:p text:style-name="al"> </text:p>
                <text:p text:style-name="al">Een belanghebbende die tijdig een zienswijze naar voren heeft gebracht, alsmede een belanghebbende aan wie redelijkerwijs niet kan worden verweten dat hij geen zienswijze naar voren heeft gebracht, alsmede iedere belanghebbende voor zover het de aangebrachte wijzigingen betreft, kan gedurende de termijn van terinzagelegging beroep instellen tegen het vaststellingsbesluit bij de Afdeling bestuursrechtspraak van de Raad van State, Postbus 20019, 2500 AE 's-Gravenhage. Het vaststellingsbesluit treedt daags na afloop van de beroepstermijn in werking.</text:p>
                <text:p text:style-name="al"> </text:p>
                <text:p text:style-name="al">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29</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129</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129</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Elderinkweg 9, gedeeltelijk wijzigen agrarische bestemming in woonbestemming</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6129</meta:user-defined>
    <meta:user-defined meta:name="OVERHEIDop.StcrtID/DC.identifier">stcrt-2016-66129</meta:user-defined>
    <meta:user-defined meta:name="OVERHEID.TaxonomieBeleidsagenda/OVERHEID.category">Ruimte en infrastructuur | Organisatie en beleid</meta:user-defined>
    <meta:user-defined meta:name="OVERHEIDop.Ruimtelijkplan/OVERHEIDop.bekendmakingBetreffendePlan">NL.IMRO.1876.BP01070-VG01</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KA 9</meta:user-defined>
    <meta:user-defined meta:name="OVERHEIDop.woonplaats">Hengelo</meta:user-defined>
    <meta:user-defined meta:name="OVERHEIDop.straatnaam">Elderin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7678 451139</meta:user-defined>
    <meta:user-defined meta:name="OVERHEIDop.versieInformatie"/>
  </office:meta>
</office:document-meta>
</file>