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lleipoort: het instellen van een keerverbod op de Amersfoortsestraat ter hoogte van de op- en afrit naar de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7718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Energieweg een ontsluitingsweg is die aansluit op de Amersfoortsestraat; dat de verkeersafwikkeling op de kruising Energieweg/ Amersfoortsestraat met verkeerslichten is geregeld; dat zowel aan de noord- als de zuidzijde van deze kruising een toe- en afrit van de Rijksweg A1 op de Amersfoortseweg aansluit; dat deze noordelijke aansluiting Amersfoortsestraat/ Rijksweg A1 ook met verkeerslichten is geregeld; dat links afslaand verkeer vanaf de Energieweg richting deze noordelijke aansluiting beperkt groen licht kan krijgen vanwege de beperkte capaciteit; dat de doorstroming hier verbeterd zal worden met de plannen vanuit knooppunt Hoevelaken om de capaciteit uit te breiden; dat vanwege de beperkte capaciteit in de huidige situatie tijdens spitsmomenten langere wachtrijen ontstaan op de linksafstrook van de Energieweg; dat een aantal weggebruikers daarom kiest om via de rechtsafstrook van de Energieweg te rijden en vervolgens te keren bij de zuidelijke aansluiting Amersfoortsestraat/ Rijksweg A1; dat deze weggebruikers ergernis opwekken bij overige weggebruikers die op deze manier worden voorgedrongen; dat de keerbewegingen ter hoogte van de zuidelijke aansluiting Amersfoortsestraat/ Rijksweg A1 om verkeersveiligheidsredenen ongewenst zijn; dat het daarom gewenst is om een keerverbod op deze kruising in te stellen; dat men bij een kruising verderop alsnog kan keren, maar de behoefte om te keren vanwege de extra omrijdafstand in ieder geval iets wordt ontmoedigt; dat deze verkeersmaatregelen genomen worden overeenkomstig artikel 2 van de Wegenverkeerswet;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Amersfoortsestraat voor verkeer komende vanuit de richting Energieweg een keerverbod in te stellen op de zuidelijke aansluiting van de Amersfoortsestraat met Rijksweg A1 en dit aan de weggebruikers kenbaar te maken door het plaatsen van het bord F07 van de Bijlage 1 van het Reglement verkeerstekens en verkeersregels 1990 (RVV).</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30 november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lleipoort: het instellen van een keerverbod op de Amersfoortsestraat ter hoogte van de op- en afrit naar de A1.</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969</meta:user-defined>
    <meta:user-defined meta:name="OVERHEIDop.StcrtID/DC.identifier">stcrt-2016-65969</meta:user-defined>
    <meta:user-defined meta:name="DCTERMS.alternative">Gemeente Amersfoort - instellen keervervbod - Amersfoortsestraat, thv oprit A1</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1CA 13</meta:user-defined>
    <meta:user-defined meta:name="OVERHEIDop.woonplaats">Amersfoort</meta:user-defined>
    <meta:user-defined meta:name="OVERHEIDop.straatnaam">Amersfoorts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7189</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56 464717</meta:user-defined>
    <meta:user-defined meta:name="OVERHEIDop.versieInformatie"/>
  </office:meta>
</office:document-meta>
</file>