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3674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29-11-2016</text:p>
            <text:p text:style-name="common-al">
            <text:span text:style-name="nadrukvet">BESCHIKKING:</text:span> van burgemeester en wethouders van de gemeente IJsselstein,</text:p>
            <text:p text:style-name="common-al">Overwegende dat door een bewoner van Belizehof  1 het verzoek is gedaan om een parkeerverbod ten behoeve van een gehandicaptenparkeerplaats in te stellen op een van de openbare parkeerplaatsen gelegen nabij het perceel Belizehof  1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Belizehof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Belizehof  1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
            <text:span text:style-name="nadrukvet">Medewerker Uitvoer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0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0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367480</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904</meta:user-defined>
    <meta:user-defined meta:name="OVERHEIDop.StcrtID/DC.identifier">stcrt-2016-65904</meta:user-defined>
    <meta:user-defined meta:name="DCTERMS.alternative">Gemeente IJsselstein - Aanleg gehandicaptenparkeerplaats - Belizehof 1</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ZK 1</meta:user-defined>
    <meta:user-defined meta:name="OVERHEIDop.woonplaats">IJsselstein</meta:user-defined>
    <meta:user-defined meta:name="OVERHEIDop.straatnaam">Belizehof</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717 446889</meta:user-defined>
    <meta:user-defined meta:name="OVERHEIDop.versieInformatie"/>
  </office:meta>
</office:document-meta>
</file>