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H</text:span>
            <text:span text:style-name="nadrukvet">A</text:span>
            <text:span text:style-name="nadrukvet">NDICAPTENPARKEERPLAATS</text:span>
          </text:p>
            <text:p text:style-name="common-al">
            <text:span text:style-name="nadrukvet">DE SAVORNIN LOHMANSTRAAT 21</text:span>
          </text:p>
            <text:p text:style-name="common-al">Burgemeester en wethouders van Nunspeet;</text:p>
            <text:p text:style-name="common-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6">
              <text:list-item text:style-override="id1-3-2-2-1-6-1">
                <text:number>-</text:number>
                <text:p text:style-name="al">door XXX, wonende De Savornin Lohmanstraat 21 in Nunspeet, is verzocht een gehandicaptenparkeerplaats nabij de woning te reserveren;</text:p>
              </text:list-item>
              <text:list-item text:style-override="id1-3-2-2-1-6-2">
                <text:number>-</text:number>
                <text:p text:style-name="al">de verzoeker in het bezit is van een geldige gehandicaptenparkeerkaart;</text:p>
              </text:list-item>
              <text:list-item text:style-override="id1-3-2-2-1-6-3">
                <text:number>-</text:number>
                <text:p text:style-name="al">de verzoeker geen gelegenheid heeft op eigen terrein een parkeerplaats te realiseren;</text:p>
              </text:list-item>
              <text:list-item text:style-override="id1-3-2-2-1-6-4">
                <text:number>-</text:number>
                <text:p text:style-name="al">er nabij de woning De Savornin Lohmanstraat 21, beperkt parkeerruimte aanwezig is;</text:p>
              </text:list-item>
              <text:list-item text:style-override="id1-3-2-2-1-6-5">
                <text:number>-</text:number>
                <text:p text:style-name="al">het in verband met de mate van handicap van de verzoeker gewenst is nabij de woning De Savornin Lohmanstraat 21 in Nunspeet, een parkeerplaats te reserveren;</text:p>
              </text:list-item>
              <text:list-item text:style-override="id1-3-2-2-1-6-6">
                <text:number>-</text:number>
                <text:p text:style-name="al">het besluit beoogt weggebruikers en passagiers te beschermen, zoals bedoeld in artikel 2, eerste lid van de WVW 1994;</text:p>
              </text:list-item>
              <text:list-item text:style-override="id1-3-2-2-1-6-7">
                <text:number>-</text:number>
                <text:p text:style-name="al">deze maatregel op grond van het bepaalde in artikel 15, lid 1 van de WVW 1994, wordt genomen op grond van een verkeersbesluit;</text:p>
              </text:list-item>
              <text:list-item text:style-override="id1-3-2-2-1-6-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oor plaatsing van borden E6, bijlage 1 van het RVV, voorzien van een onderbord met daarop het kenteken van het voertuig dat in gebruik is bij de aanvrager, één parkeerplaats die ligt aan De Savornin Lohmanstraat nabij nummer 21, zoals aangegeven op de aan dit besluit gehechte tekening, als gehandicaptenparkeerplaats te reserveren;</text:p>
            <text:p text:style-name="common-al">Nunspeet,<text:span text:style-name="nadrukvet"> 3 oktober 2016</text:span></text:p>
            <text:p text:style-name="common-al">Burgemeester en wethouders van Nunspeet,</text:p>
            <text:p text:style-name="common-al">namens hen,</text:p>
            <text:p text:style-name="common-al">de teamleider van directieteam Infra</text:p>
            <text:p text:style-name="common-al">R.P.R. Klerks</text:p>
            <text:p text:style-name="common-al">Bekendmaking besluit:<text:span text:style-name="nadrukvet"> 6 december 2016</text:span></text:p>
            <text:p text:style-name="common-al">
            <text:span text:style-name="nadrukvet">Beroep</text:span>
          </text:p>
            <text:p text:style-name="common-al">Als u bij het ontwerpverkeersbesluit een zienswijze hebt ingediend, kunt u tegen dit besluit binnen zes weken na verzend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603</meta:user-defined>
    <meta:user-defined meta:name="OVERHEIDop.StcrtID/DC.identifier">stcrt-2016-65603</meta:user-defined>
    <meta:user-defined meta:name="DCTERMS.alternative">Gemeente Nunspeet - Verkeersbesluit gereserveerde gehandicaptenparkeerplaats De Savornin Lohmanstraat 21 in Nunspeet - De Savornin Lohmanstraat 21,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2AX 21</meta:user-defined>
    <meta:user-defined meta:name="OVERHEIDop.woonplaats">Nunspeet</meta:user-defined>
    <meta:user-defined meta:name="OVERHEIDop.straatnaam">De Savornin Loh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14071</meta:user-defined>
    <meta:user-defined meta:name="DCTERMS.abstract">Ten behoeve van de bewoner van de Savornin Lohmanstraat 21 in Nunspeet een gereserveerde gehandicaptenparkeerplaats aanleggen nabij de wonin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De Savornin Lohmanstraat 21|exb-2016-40586</meta:user-defined>
    <meta:user-defined meta:name="OVERHEID.EPSG28992/DC.spatial">183408 488403</meta:user-defined>
    <meta:user-defined meta:name="OVERHEIDop.versieInformatie"/>
  </office:meta>
</office:document-meta>
</file>