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5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sbesluit regelingen Mondriaan Fonds en rechtsvoorgangers Mondriaan Fonds</text:h>
      <text:p text:style-name="ifm_p_mt.7.4mm_ifm">Het bestuur van het Mondriaan Fonds heeft op 28 november 2016 volgende regeling vastgesteld.</text:p>
      <text:h text:style-name="ifm_p_font.bold_mt.5.08mm_page.keep-with-next_ifm" text:outline-level="2">Artikel<text:s/>1<text:s/></text:h>
      <text:p text:style-name="ifm_p_mt.4.23mm_ifm">De in onderstaande opsomming onder <text:span text:style-name="ifm_span_font.italic_mt.4.23mm_ifm">a</text:span> tot en met <text:span text:style-name="ifm_span_font.italic_mt.4.23mm_ifm">q</text:span> genoemde reglementen, regelingen, deelregelingen en besluiten komen te vervallen, met dien verstande dat zij van toepassing blijven op alle vóór 1 januari 2017 ingediende aanvragen.</text:p>
      <text:p text:style-name="ifm_p_indent.-7mm_mleft.7mm_ifm">a.<text:tab/>Herziene regeling financiële ondersteuning activiteitenprogramma’s kunstenaarsinitiatieven</text:p>
      <text:p text:style-name="ifm_p_indent.-7mm_mleft.7mm_ifm">b.<text:tab/>Huishoudelijk Reglement Mondriaan Stichting</text:p>
      <text:p text:style-name="ifm_p_indent.-7mm_mleft.7mm_ifm">c.<text:tab/>Regeling beeldende kunst en cultureel erfgoed</text:p>
      <text:p text:style-name="ifm_p_indent.-7mm_mleft.7mm_ifm">d.<text:tab/>Regeling financiële ondersteuning galeries voor deelname aan internationale kunstbeurzen</text:p>
      <text:p text:style-name="ifm_p_indent.-7mm_mleft.7mm_ifm">e.<text:tab/>Regeling internationale activiteiten beeldende kunst</text:p>
      <text:p text:style-name="ifm_p_indent.-7mm_mleft.7mm_ifm">f.<text:tab/>Regeling ondersteuning uitwisseling Nederlandse Antillen en Aruba en Nederland en andere landen</text:p>
      <text:p text:style-name="ifm_p_indent.-7mm_mleft.7mm_ifm">g.<text:tab/>Tijdelijk addendum Regeling financiële ondersteuning tijdschriften op het gebied van beeldende kunst en vormgeving</text:p>
      <text:p text:style-name="ifm_p_indent.-7mm_mleft.7mm_ifm">h.<text:tab/>Tijdelijke Regeling Herinnering Slavernijverleden</text:p>
      <text:p text:style-name="ifm_p_indent.-7mm_mleft.7mm_ifm">i.<text:tab/>Tijdelijke regeling financiële ondersteuning inventariseren, verzamelen en toegankelijk maken cultureel erfgoed minderheden</text:p>
      <text:p text:style-name="ifm_p_indent.-7mm_mleft.7mm_ifm">j.<text:tab/>Wijzigingsbesluit Algemeen Reglement financiële ondersteuning projecten en Huishoudelijk Reglement van de Mondriaan Stichting (vaststellen termijn indienen aanvragen en vervaldatum)</text:p>
      <text:p text:style-name="ifm_p_indent.-7mm_mleft.7mm_ifm">k.<text:tab/>Wijzigingsbesluit Regeling Stimuleringssubsidies 2 (vaststellen termijn voor het indienen van aanvragen en vervaldatum)</text:p>
      <text:p text:style-name="ifm_p_indent.-7mm_mleft.7mm_ifm">l.<text:tab/>Wijzigingsbesluit Regeling beeldende kunst, vormgeving, cultureel erfgoed en Regeling internationale activiteiten beeldende kunst en vormgeving (overgang beleidsterrein vormgeving naar Stimuleringsfonds voor Architectuur)</text:p>
      <text:p text:style-name="ifm_p_indent.-7mm_mleft.7mm_ifm">m.<text:tab/>Huishoudelijk reglement Stichting Fonds voor Beeldende Kunsten, Vormgeving en Bouwkunst</text:p>
      <text:p text:style-name="ifm_p_indent.-7mm_mleft.7mm_ifm">n.<text:tab/>Intrekkingsbesluit regeling TAX-videoclipfonds</text:p>
      <text:p text:style-name="ifm_p_indent.-7mm_mleft.7mm_ifm">o.<text:tab/>Regeling Subsidies Buitenland</text:p>
      <text:p text:style-name="ifm_p_indent.-7mm_mleft.7mm_ifm">p.<text:tab/>Regeling tijdelijke bijzondere projecten</text:p>
      <text:p text:style-name="ifm_p_indent.-7mm_mleft.7mm_ifm">q.<text:tab/>Wijzigingsbesluit Regeling Stimuleringssubsidies 2, enz (overgang beleidsterrein vormgeving en bouwkunst naar Stimuleringsfonds voor Architectuur)</text:p>
      <text:h text:style-name="ifm_p_font.bold_mt.5.08mm_page.keep-with-next_ifm" text:outline-level="2">Artikel<text:s/>2<text:s/></text:h>
      <text:p text:style-name="ifm_p_mt.4.23mm_ifm">Deze regeling treedt in werking met ingang van de dag na de datum van uitgifte van de Staatscourant waarin zij wordt geplaatst en werkt terug tot en met 1 januari 2017.</text:p>
      <text:p text:style-name="ifm_p_mt.3.7mm_ifm">Deze regeling zal in de Staatscourant worden geplaatst.</text:p>
      <text:p text:style-name="ifm_p_font.italic_mt.3.7mm_ifm">De stichting Mondriaan Fonds,<text:line-break/>B.<text:s/>Donker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5530</text:span><text:tab/>6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5530</text:span><text:tab/>6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sbesluit regelingen Mondriaan Fonds en rechtsvoorgangers Mondriaan Fonds</dc:title>
    <meta:user-defined meta:name="OVERHEID.ZelfstandigBestuursorgaan/DC.creator">Mondriaan Fond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553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53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.TaxonomieBeleidsagenda/OVERHEID.category">Cultuur en recreatie | Cultuur</meta:user-defined>
    <meta:user-defined meta:name="DC.title">Intrekkingsbesluit regelingen Mondriaan Fonds en rechtsvoorgangers Mondriaan Fonds</meta:user-defined>
    <meta:user-defined meta:name="DCTERMS.alternative"/>
    <meta:user-defined meta:name="DCTERMS.W3CDTF/DCTERMS.available">2016-12-06</meta:user-defined>
    <meta:user-defined meta:name="OVERHEIDop.Ruimtelijkplan/OVERHEIDop.bekendmakingBetreffendePlan"/>
  </office:meta>
</office:document-meta>
</file>