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23 november 2016, nr. 2007994, houdende benoeming en tussentijds ontslag van voorzitter en leden van de Kwaliteitscommissie Bibob</text:h>
      <text:p text:style-name="ifm_p_mt.3.7mm_ifm">De Minister van Veiligheid en Justitie,</text:p>
      <text:p text:style-name="ifm_p_mt.3.7mm_ifm">Gelet op artikel 3, vijfde lid en artikel 4, eerste lid, van het Instellingsbesluit kwaliteitscommissie Bibob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mr. J.J.H. Pop tussentijds ontslag te verlenen als voorzitter en te benoemen als lid tot het einde van zijn huidige zittingsperiode, zijnde 31 december 2017 van de Kwaliteitscommissie Bibob.</text:p>
      <text:h text:style-name="ifm_p_font.bold_mt.5.08mm_page.keep-with-next_ifm" text:outline-level="2">Artikel<text:s/>2<text:s/></text:h>
      <text:p text:style-name="ifm_p_mt.4.23mm_ifm">De heer mr. H.M. Linthorst tussentijds ontslag te verlenen als lid van de Kwaliteitscommissie Bibob.</text:p>
      <text:h text:style-name="ifm_p_font.bold_mt.5.08mm_page.keep-with-next_ifm" text:outline-level="2">Artikel<text:s/>3<text:s/></text:h>
      <text:p text:style-name="ifm_p_mt.4.23mm_ifm">De heer mr. F.W.H. van den Emster te benoemen als voorzitter van de Kwaliteitscommissie Bibob voor een periode van vier jaar.</text:p>
      <text:h text:style-name="ifm_p_font.bold_mt.5.08mm_page.keep-with-next_ifm" text:outline-level="2">Artikel<text:s/>4<text:s/></text:h>
      <text:p text:style-name="ifm_p_mt.4.23mm_ifm">Mevrouw prof. mr. E.R. Manunza te benoemen als lid van de Kwaliteitscommissie Bibob voor een periode van vier jaar.</text:p>
      <text:h text:style-name="ifm_p_font.bold_mt.5.08mm_page.keep-with-next_ifm" text:outline-level="2">Artikel<text:s/>5<text:s/></text:h>
      <text:p text:style-name="ifm_p_mt.4.23mm_ifm">De heer prof. mr. dr. E.R. Muller te benoemen als lid van de Kwaliteitscommissie Bibob voor een periode van vier jaar.</text:p>
      <text:h text:style-name="ifm_p_font.bold_mt.5.08mm_page.keep-with-next_ifm" text:outline-level="2">Artikel<text:s/>6<text:s/></text:h>
      <text:p text:style-name="ifm_p_mt.4.23mm_ifm">Dit besluit treedt in werking met terugwerkende kracht tot en met 15 november 2016.</text:p>
      <text:p text:style-name="ifm_p_mt.3.7mm_ifm">Dit besluit zal in de Staatscourant worden geplaatst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5410</text:span><text:tab/>6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5410</text:span><text:tab/>6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23 november 2016, nr. 2007994, houdende benoeming en tussentijds ontslag van voorzitter en leden van de Kwaliteitscommissie Bibob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5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4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23 november 2016, nr. 2007994, houdende benoeming en tussentijds ontslag van voorzitter en leden van de Kwaliteitscommissie Bibob</meta:user-defined>
    <meta:user-defined meta:name="DCTERMS.W3CDTF/DCTERMS.available">2016-12-06</meta:user-defined>
  </office:meta>
</office:document-meta>
</file>