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twerp Verkeersbesluit</text:p>
            <text:p text:style-name="common-al">Afsluiten Hoogeindseweg tussen Zandsteeg en Heikant voor doorgaande motorvoertuigen</text:p>
            <text:p text:style-name="common-al">
            <text:span text:style-name="nadrukvet">BURGEMEESTER EN WETHOUDERS </text:span>
            <text:span text:style-name="nadrukvet">VAN BOXMEER</text:span>
            <text:span text:style-name="nadrukvet">,</text:span>
          </text:p>
            <text:p text:style-name="common-al">Gelet op de bepalingen van de Wegenverkeerswet 1994, de Algemene Wet Bestuursrecht, het reglement Verkeersregels en Verkeerstekens 1990 en het Besluit Administratieve Bepalingen inzake het Wegverkeer,</text:p>
            <text:p text:style-name="common-al">
            <text:span text:style-name="nadrukvet">IN OVERWEGING NEMENDE DAT,</text:span>
          </text:p>
            <text:p text:style-name="common-al">de Hoogeindseweg in Sambeek gelegen is in de gemeente Boxmeer;</text:p>
            <text:p text:style-name="common-al">de Hoogeindseweg, Zandsteeg en Heikant zijn gelegen in een 60 km-zone;</text:p>
            <text:p text:style-name="common-al">het gedeelte van de Hoogeindseweg tussen Zandsteeg en Heikant een smalle rijbaan heeft van slechts 2,90 m breed, met aan weerszijden 0,40 m groenstenen met daarnaast een met steenslag verstevigde berm van 0,40 – 0,50 m;</text:p>
            <text:p text:style-name="common-al">op dit weggedeelte, waaraan 9 woningen zijn gelegen, relatief veel motorvoertuigen rijden (op werkdagen 900 - 1.000 motorvoertuigen, waarvan ruim 10% vrachtauto’s);</text:p>
            <text:p text:style-name="common-al">hierdoor fietsers door motorvoertuigen in de berm worden gedrukt en in de berm opspattende stenen hinder veroorzaken;</text:p>
            <text:p text:style-name="common-al">er een alternatieve route via Zandsteeg en Heikant is, die slechts circa 250 m langer is;</text:p>
            <text:p text:style-name="common-al">deze alternatieve route beter geschikt is voor motorvoertuigen die geen bestemming hebben aan de Hoogeindseweg tussen Zandsteeg en Heikant, omdat:</text:p>
            <text:list text:style-name="id1-3-2-2-1-13">
              <text:list-item text:style-override="id1-3-2-2-1-13-1">
                <text:number>•</text:number>
                <text:p text:style-name="al">de rijbanen van Zandsteeg en Heikant breder zijn: 4,00 m resp. 3,90 m; met aan weerszijden een met steenslag verstevigde berm van circa 0,70 m;</text:p>
              </text:list-item>
              <text:list-item text:style-override="id1-3-2-2-1-13-2">
                <text:number>•</text:number>
                <text:p text:style-name="al">naast deze route slechts 2 woningen zijn gelegen;</text:p>
              </text:list-item>
            </text:list>
            <text:p text:style-name="common-al">de verkeersintensiteit op deze alternatieve route relatief laag is; gemeten zijn ruim 750 motorvoertuigen gemiddeld per werkdag; </text:p>
            <text:p text:style-name="common-al">de meeste bewoners naast de betreffende weggedeelten en de dorpsraad Sambeek kunnen instemmen met het afsluiten van de Hoogeindseweg tussen Zandsteeg en Heikant voor doorgaande motorvoertuig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maatregel, gelet op artikel 2 van de Wegenverkeerswet 1994,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voorkomen of beperken van door het verkeer veroorzaakte aantasting van het karakter of van de functie van objecten of gebieden;</text:p>
              </text:list-item>
            </text:list>
            <text:p text:style-name="common-al">dat overeenkomstig artikel 24 van het Besluit administratieve bepalingen inzake het wegverkeer overleg met de politie is gepleegd en dat zij akkoord gaat met het voornemen;</text:p>
            <text:p text:style-name="common-al">dat een ontwerpbesluit ter inzage ligt in de periode van 6 december 2016 tot en met 17 januari 2017, waarin zienswijzen kunnen worden ingediend bij het College van Burgemeester en wethouders van Boxmeer, postbus 450, 5830 AL Boxmeer;</text:p>
            <text:p text:style-name="common-al">
            <text:span text:style-name="nadrukvet">ZIJN VOORNEMENS OM:</text:span>
          </text:p>
            <text:p text:style-name="common-al">door plaatsing van verkeerstekens op borden volgens model C12 en OB108 van bijlage 1 van het Reglement verkeersregels en verkeerstekens de Hoogeindseweg tussen Zandsteeg en Heikant af te sluiten voor alle motorvoertuigen uitgezonderd bestemmingsverkeer (zie bijgevoegde situatieschets).</text:p>
            <text:p text:style-name="common-al">
            <text:span text:style-name="nadrukvet">Boxmeer, 13 september 2016</text:span>
          </text:p>
            <text:p text:style-name="common-al">Burgemeester en wethouders van Boxmeer,</text:p>
            <text:p text:style-name="common-al">de secretaris, de burgemeester,</text:p>
            <text:p text:style-name="common-al">drs. ir. H.P.M. van de Loo, K.W.T. van Soest</text:p>
            <text:p text:style-name="last-al">Bijlage: situatiesche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34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5345</meta:user-defined>
    <meta:user-defined meta:name="OVERHEIDop.StcrtID/DC.identifier">stcrt-2016-65345</meta:user-defined>
    <meta:user-defined meta:name="DCTERMS.alternative">Gemeente Boxmeer - Afsluiten Hoogeindseweg tussen Zandsteeg en Heikant voor doorgaande motorvoertuigen - tussen Zandsteeg en Heikant</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Organisatie en beleid</meta:user-defined>
    <meta:user-defined meta:name="OVERHEID.PostcodeHuisnummer/OVERHEIDop.postcodeHuisnummer">5836CA 19</meta:user-defined>
    <meta:user-defined meta:name="OVERHEIDop.woonplaats">Sambeek</meta:user-defined>
    <meta:user-defined meta:name="OVERHEIDop.straatnaam">Hoogeinds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OW/2016/790</meta:user-defined>
    <meta:user-defined meta:name="DCTERMS.abstract">Afsluiten Hoogeindseweg tussen Zandsteeg en Heikant voor doorgaande motorvoertuigen</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40471</meta:user-defined>
    <meta:user-defined meta:name="OVERHEID.EPSG28992/DC.spatial">193845 405173</meta:user-defined>
    <meta:user-defined meta:name="OVERHEIDop.versieInformatie"/>
  </office:meta>
</office:document-meta>
</file>