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Ontwerp verkeersbesluit afsluiten Hoofdstraat voor gemotoriseerd verkeer</text:span>
            <text:span text:style-name="nadrukvet"/>
          </text:p>
            <text:p text:style-name="tussenkopvet">
            <text:span text:style-name="nadrukvet">
              <text:span text:style-name="nadrukcur">Afsluiten van de Hoofdstraat (winkelgebied)</text:span>
            </text:span>
            <text:span text:style-name="nadrukvet">
              <text:span text:style-name="nadrukcur"/>
            </text:span>
            <text:span text:style-name="nadrukvet">
              <text:span text:style-name="nadrukcur">inclusief </text:span>
            </text:span>
            <text:span text:style-name="nadrukvet">
              <text:span text:style-name="nadrukcur">het </text:span>
            </text:span>
            <text:span text:style-name="nadrukvet">
              <text:span text:style-name="nadrukcur">Raadhuisplein</text:span>
            </text:span>
            <text:span text:style-name="nadrukvet">
              <text:span text:style-name="nadrukcur"> (voor zover gelegen voor het gemeentehuis)</text:span>
            </text:span>
            <text:span text:style-name="nadrukvet">
              <text:span text:style-name="nadrukcur"/>
            </text:span>
            <text:span text:style-name="nadrukvet">
              <text:span text:style-name="nadrukcur">en Sint </text:span>
            </text:span>
            <text:span text:style-name="nadrukvet">
              <text:span text:style-name="nadrukcur">Odulphusstraat</text:span>
            </text:span>
            <text:span text:style-name="nadrukvet">
              <text:span text:style-name="nadrukcur"> voor gemotoriseerd verkeer uitgezonderd bestemmingsverkeer</text:span>
            </text:span>
          </text:p>
            <text:p text:style-name="considerans.al">Burgemeester en wethouders,</text:p>
            <text:p text:style-name="tussenkopcur">Gelet op</text:p>
            <text:p text:style-name="considerans.al">De bepalingen in de Wegenverkeerswet 1994, het Reglement Verkeersregels en Verkeerstekens 1990 (RVV 1990), het Besluit Administratieve Bepalingen inzake het Wegverkeer (BABW) en het Gemeentelijk Verkeer- en Vervoerplan – Beleidsnota – Waar willen we naartoe? (februari 2008);</text:p>
            <text:p text:style-name="considerans.al">Artikel 18, lid 1 onder d van de Wegenverkeerswet 1994 ingevolge verkeersbesluiten worden genomen door burgemeester en wethouders voor zover zij betreffen het verkeer op wegen, welke niet in beheer zijn bij het Rijk, de Provincie of een waterschap;</text:p>
            <text:p text:style-name="considerans.al">Het feit dat het afdelingshoofd van de afdeling Uitvoering bij besluit is gemandateerd tot het nemen van verkeersbesluiten op grond van artikel 15 van de wegenverkeerswet 1994;</text:p>
            <text:p text:style-name="considerans.al">Artikel 2 van de Wegenverkeerswet 1994, uit oogpunt van:</text:p>
            <text:p text:style-name="considerans.al">•	Het verzekeren van de veiligheid op de weg;</text:p>
            <text:p text:style-name="considerans.al">•	Het beschermen weggebruikers en passagiers;</text:p>
            <text:p text:style-name="considerans.al">•	Het in stand houden van de weg en het waarborgen van de bruikbaarheid daarvan.</text:p>
            <text:p text:style-name="tussenkopcur">Overwegende dat</text:p>
            <text:p text:style-name="considerans.al">Op grond van artikel 15, eerste lid, van de Wegenverkeerswet 1994 de plaatsing of verwijdering van de in artikel 12 van het Besluit Administratieve Bepalingen inzake het Wegverkeer genoemde verkeerstekens en onderborden, voor zover daardoor een gebod of verbod ontstaat of wordt gewijzigd, geschiedt krachtens een verkeersbesluit.</text:p>
            <text:p text:style-name="considerans.al">Op grond van artikel 15, tweede lid, van de Wegenverkeerswet 1994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tussenkopcur">Is het gewenst om</text:p>
            <text:p text:style-name="considerans.al">de Hoofdstraat (winkelgebied tussen de Oranjestraat en de Nazarethstraat) inclusief het Raadhuisplein voor zover het het plein gelegen voor het gemeentehuis betreft en de Sint Odulphusstraat af te sluiten voor gemotoriseerd verkeer uitgezonderd bestemmingsverkeer, door het plaatsen van verkeersbord C12 met onderbord “uitgezonderd bestemmingsverkeer’’ e.e.a. overeenkomstig de situatietekening ‘Borden Hoofdstraat – tekening voor verkeersbesluit nr 01 01 35 02 01 C0’ van 19 januari 2016, hierna genoemd “bij dit besluit behorende situatietekening’’ (<text:span text:style-name="nadrukondlijn">bijlage 1</text:span>).</text:p>
            <text:p text:style-name="tussenkopcur">Motivering</text:p>
            <text:p text:style-name="considerans.al">In 2014 en 2015 heeft de Hoofdstraat tussen de Nazarethstraat en de Oranjestraat een herinrichting ondergaan. Op basis van wensen vanuit raad, bewoners en ondernemers is gekozen voor een verkeersluwe inrichting van deze winkelstraat. Dit heeft geleid tot een ontwerp waarbij diverse vormen van bestratingen zonder hoogteverschillen zorgen voor een verkeersluwe uitstraling, die versterkt wordt doordat parkeren in dit betreffende deel van de Hoofdstraat niet meer mogelijk is. Het betreffende wegvak is namelijk gelegen in de vigerende parkeerschijfzone en er zijn geen parkeervakken teruggebracht. </text:p>
            <text:p text:style-name="considerans.al">In de praktijk blijkt dat de herinrichting voor een afname van het verkeer heeft gezorgd. In de samenleving is door de herinrichting een brede wens ontstaan om over te gaan tot het afsluiten van dit gedeelte van de Hoofdstraat. <text:span text:style-name="nadrukondlijn">Bijlage 2</text:span> geeft een indruk van de tientallen reacties die bij de gemeente Best binnengekomen zijn. In een indicatieve peiling via internet heeft een ieder kunnen aangeven wat zijn/haar voorkeur heeft. Het merendeel (93,5 %) van de 1.655 respondenten geeft aan voor afsluiting van de Hoofdstraat voor gemotoriseerd verkeer te zijn, waarvan (24,3 %) ook een afsluiting voor het fietsverkeer wenst.</text:p>
            <text:p text:style-name="considerans.al">De gemeentelijke BOA’s constateren dat er in het betreffende gedeelte van de Hoofdstraat gevaarlijke situaties voorkomen. Deze worden veroorzaakt omdat auto’s in de Hoofdstraat rijden op plaatsen waar ze niet verwacht worden. De volgende situaties zorgen voor onveilige situaties en zijn meerdere malen gesignaleerd:</text:p>
            <text:list text:style-name="id1-3-2-1-1-21">
              <text:list-item text:style-override="id1-3-2-1-1-21-1">
                <text:number>•</text:number>
                <text:p text:style-name="al">auto’s rijden tussen de bloembakken en het appartementencomplex Koetshuis (Hoofdstraat 6);</text:p>
              </text:list-item>
              <text:list-item text:style-override="id1-3-2-1-1-21-2">
                <text:number>•</text:number>
                <text:p text:style-name="al">auto’s rijden vanaf de Hoofdstraat over het Raadhuisplein langs de hoofdingang van het gemeentehuis richting Raadhuisstraat;</text:p>
              </text:list-item>
              <text:list-item text:style-override="id1-3-2-1-1-21-3">
                <text:number>•</text:number>
                <text:p text:style-name="al">auto’s rijden de Boterhoek (winkel- en voetgangersgebied) in.</text:p>
              </text:list-item>
            </text:list>
            <text:p text:style-name="considerans.al">In januari 2016 is een representatief draagvlakonderzoek gehouden onder diverse doelgroepen om te bepalen wat hun voorkeur voor de verkeerssituatie in de Hoofdstraat is. De resultaten van dit draagvlakonderzoek zijn opgenomen in <text:span text:style-name="nadrukondlijn">bijlage </text:span><text:span text:style-name="nadrukondlijn">3</text:span>. </text:p>
            <text:list text:style-name="id1-3-2-1-1-23">
              <text:list-item text:style-override="id1-3-2-1-1-23-1">
                <text:number>•</text:number>
                <text:p text:style-name="al">Op basis van het draagvlakonderzoek wordt geconcludeerd dat het overgrote deel van de respondenten de nieuwe herinrichting van de Hoofdstraat als ‘zeer positief’ of ‘positief’ ervaart. Dit geldt voor alle doelgroepen, ook voor de bewoners en ondernemers in en rondom het centrum en de vastgoedeigenaren in het centrum. </text:p>
              </text:list-item>
              <text:list-item text:style-override="id1-3-2-1-1-23-2">
                <text:number>•</text:number>
                <text:p text:style-name="al">Op basis van het draagvlakonderzoek wordt geconcludeerd dat een meerderheid van de bewoners en bezoekers de Hoofdstraat afgesloten wil hebben voor gemotoriseerd verkeer. Het afsluiten van de Hoofdstraat voor fietsers heeft daarbij niet de voorkeur.</text:p>
              </text:list-item>
              <text:list-item text:style-override="id1-3-2-1-1-23-3">
                <text:number>•</text:number>
                <text:p text:style-name="al">Voor ondernemers ligt het beeld genuanceerder. Desondanks zijn er meer ondernemers voor het afsluiten van de Hoofdstraat voor gemotoriseerd verkeer, dan ondernemers die eenrichtingsverkeer wil instellen. Van de doelgroep ‘Ondernemers centrum’ wil 41,6 % dat de Hoofdstraat afgesloten wordt en wil 36,1 % dat eenrichtingsverkeer ingesteld wordt.</text:p>
              </text:list-item>
              <text:list-item text:style-override="id1-3-2-1-1-23-4">
                <text:number>•</text:number>
                <text:p text:style-name="al">Voor vastgoedeigenaren geldt dat er meer vastgoedeigenaren eenrichtingsverkeer (45,8 %) willen instellen dan dat de Hoofdstraat voor gemotoriseerd verkeer wordt afgesloten (29,2 %). </text:p>
              </text:list-item>
            </text:list>
            <text:p text:style-name="considerans.al">De herinrichting en daarmee het tijdelijk vanwege werkzaamheden afgesloten zijn van de Hoofdstraat heeft gezorgd voor meer verkeer in omliggende straten. </text:p>
            <text:list text:style-name="id1-3-2-1-1-25">
              <text:list-item text:style-override="id1-3-2-1-1-25-1">
                <text:number>•</text:number>
                <text:p text:style-name="al">In het draagvlakonderzoek is gevraagd of dit ook tot problemen leidt. Respondenten geven daarvan een gemengd beeld. Van de bewoners in de omliggende straten geeft 45,8 % aan nauwelijks problemen te ondervinden, tegen 35,5 % die aangeeft ‘veel problemen’ tot ‘zeer veel problemen’ te ervaren. Voor ondernemers in de omliggende straten geldt dat 32,3 % aangeeft nauwelijks problemen te ondervinden, tegen 42,0 % die aangeeft ‘veel problemen’ tot ‘zeer veel problemen’ te ervaren.</text:p>
              </text:list-item>
              <text:list-item text:style-override="id1-3-2-1-1-25-2">
                <text:number>•</text:number>
                <text:p text:style-name="al">Onder de doelgroep ‘bewoners en ondernemers omliggende straten’ vallen adressen behorende tot (delen van) de volgende straten: Achterom, Boterhoek, Den Ekker, Hoofdstraat, Kerkhofpad, Kerkstraat, Nassaustraat, Nazarethstraat, Nieuwstraat, St. Odulphusstraat, Oranjestraat, Raadhuisplein, Raadhuisstraat, Willem II-straat, Kapelaan J.H.M. Heerenstraat, Secr. L. Jansenstraat.</text:p>
              </text:list-item>
              <text:list-item text:style-override="id1-3-2-1-1-25-3">
                <text:number>•</text:number>
                <text:p text:style-name="al">In de praktijk blijkt dat de herinrichting voor een afname in de Hoofdstraat heeft gezorgd, en dat het daadwerkelijk afgesloten zijn van de Hoofdstraat daar maar een beperkt aandeel in levert. </text:p>
              </text:list-item>
            </text:list>
            <text:p text:style-name="considerans.al">Op het Raadhuisplein voor zover het het plein voor het gemeentehuis betreft geldt sinds jaar en dag een verbod voor gemotoriseerd verkeer, waarbij uitzonderingen voor evenementen en trouwerijen worden gemaakt. Daarnaast zijn op een beperkt aantal momenten uitzonderingen gemaakt met betrekking tot parkeren. </text:p>
            <text:p text:style-name="considerans.al">Om een sluitend gebied te krijgen, waarvoor hetzelfde verbodsregime geldt, wordt dit gedeelte van het Raadhuisplein bij dit besluit betrokken.</text:p>
            <text:p text:style-name="considerans.al">In de St. Odulphusstraat geldt een eenrichtingsregime vanaf de Secr. L. Jansenstraat richting de Hoofdstraat. De St. Odulphusstraat is een smalle straat, waarbij het opheffen van het eenrichtingsregime niet wenselijk wordt geacht zonder het instellen van een parkeerverbod. Omdat het niet gewenst is ter plaatse minder parkeergelegenheid te creëren en om de bereikbaarheid van de aanwonenden te garanderen (zonder het instellen van een parkeerverbod) is gekozen om de St. Odulphusstraat in het voorgenomen afsluitingsregime te betrekken. </text:p>
            <text:p text:style-name="considerans.al">Het verbod voor gemotoriseerd verkeer, uitgezonderd bestemmingsverkeer wordt niet met aanvullende fysieke verkeersmaatregelen ondersteund om de bereikbaarheid voor bestemmingsverkeer te waarborgen.</text:p>
            <text:p text:style-name="considerans.al">De betreffende wegvakken zijn in eigendom, beheer en onderhoud van de gemeente Best. </text:p>
            <text:p text:style-name="tussenkopcur">Belangenafweging</text:p>
            <text:p text:style-name="considerans.al">Door het instellen van een verbod voor gemotoriseerd verkeer, uitgezonderd bestemmingsverkeer op het betreffende gedeelte van de Hoofdstraat en de aanliggende weggedeelten Raadhuisplein (voor zover het het plein voor het gemeentehuis betreft) en de St. Odulphusstraat blijft de bereikbaarheid van aanwonenden, winkeliers met eigen parkeergelegenheid, bevoorrading, hulpdiensten en evenementen gewaarborgd en wordt tegemoet gekomen aan de brede wens vanuit bevolking om de Hoofdstraat af te sluiten voor doorgaand verkeer. </text:p>
            <text:p text:style-name="considerans.al">Niet is gebleken dat belanghebbenden hierdoor onevenredig worden benadeeld dan wel dat door de te nemen maatregelen een onduidelijke verkeerssituatie zou ontstaan.</text:p>
            <text:p text:style-name="tussenkopcur">Gehoord</text:p>
            <text:p text:style-name="considerans.al">Overeenkomstig artikel 24 van het Besluit Administratieve Bepalingen inzake het Wegverkeer heeft overleg plaatsgevonden met de verkeersadviseur van de Regiopolitie Brabant Zuid-Oost, afdeling B.O.S. De politie heeft positief op dit besluit geadviseerd. Het advies is opgenomen in <text:span text:style-name="nadrukondlijn">bijlage </text:span><text:span text:style-name="nadrukondlijn">4</text:span>.</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Op grond van vorenstaande overwegingen besluiten burgemeester en wethouders tot:</text:p>
            <text:p text:style-name="common-al">1.Het afsluiten voor gemotoriseerd verkeer, uitgezonderd bestemmingsverkeer van de volgende weggedeelten:</text:p>
            <text:list text:style-name="id1-3-2-2-1-3">
              <text:list-item text:style-override="id1-3-2-2-1-3-1">
                <text:number>∘</text:number>
                <text:p text:style-name="al">Hoofdstraat, tussen de Oranjestraat en de Nazarethstraat;</text:p>
              </text:list-item>
              <text:list-item text:style-override="id1-3-2-2-1-3-2">
                <text:number>∘</text:number>
                <text:p text:style-name="al">Raadhuisplein, voor zover het het plein voor het gemeentehuis betreft gelegen aan de voorzijde van het gemeentehuis;</text:p>
              </text:list-item>
              <text:list-item text:style-override="id1-3-2-2-1-3-3">
                <text:number>∘</text:number>
                <text:p text:style-name="al">St. Odulphusstraat.</text:p>
              </text:list-item>
            </text:list>
            <text:p text:style-name="common-al">Dit geschiedt door plaatsing van verkeersbord model C12 uit bijlage I van het RVV 1990 met daaronder onderbord “uitgezonderd bestemmingsverkeer’’ e.e.a. overeenkomstig de bij dit besluit behorende situatietekening;</text:p>
            <text:list text:style-name="id1-3-2-2-1-5">
              <text:list-item text:style-override="id1-3-2-2-1-5-1">
                <text:number>1.</text:number>
                <text:p text:style-name="al">Te bepalen dat met het van kracht worden van dit besluit eerdere verkeersmaatregelen in het onderhavige verkeersgebied komen te vervallen, als deze met dit besluit in strijd zijn dan wel hiermee niet in overeenstemming zijn;</text:p>
              </text:list-item>
              <text:list-item text:style-override="id1-3-2-2-1-5-2">
                <text:number>2.</text:number>
                <text:p text:style-name="al">Te bepalen dat de bekendmaking van dit verkeersbesluit geschiedt door plaatsing van het besluit in de Staatscourant en in het digitale gemeenteblad.</text:p>
              </text:list-item>
            </text:list>
            <text:p text:style-name="tussenkopcur">Zienswijze</text:p>
            <text:p text:style-name="common-al">Dit verkeersbesluit met bijbehorende stukken is alleen digitaal te raadplegen via de bekendmaking van de Staatscourant en ligt niet analoog ter inzage.</text:p>
            <text:p text:style-name="common-al">Tegen dit ontwerp verkeersbesluit kunnen belanghebbenden op grond van de Algemene wet bestuursrecht binnen zes weken na de publicatie in de Staatscourant hun zienswijze indienen bij het college van burgemeester en wethouders van Best. U kunt uw zienswijze sturen aan het college van burgemeester en wethouders van Best, postbus 50, 5680 AB Best.</text:p>
            <text:p text:style-name="common-al">02-02-2016</text:p>
            <text:p text:style-name="common-al">Hoogachtend,</text:p>
            <text:p text:style-name="common-al">namens burgemeester en wethouders</text:p>
            <text:p text:style-name="common-al">Hans Sellink</text:p>
            <text:p text:style-name="last-al">afdelingsmanager Uitvoering</text:p>
            <text:p text:style-name="tussenkopvet">
            <text:span text:style-name="nadrukvet">Bijlagen</text:span>
          </text:p>
            <text:list text:style-name="id1-3-2-2-1-15">
              <text:list-item text:style-override="id1-3-2-2-1-15-1">
                <text:number>1.</text:number>
                <text:p text:style-name="al">Bij dit besluit behorende situatietekening (BL16-01826)</text:p>
              </text:list-item>
              <text:list-item text:style-override="id1-3-2-2-1-15-2">
                <text:number>2.</text:number>
                <text:p text:style-name="al">Indruk ontvangen reacties op verkeerssituatie Hoofdstraat (IN16-00329)</text:p>
              </text:list-item>
              <text:list-item text:style-override="id1-3-2-2-1-15-3">
                <text:number>3.</text:number>
                <text:p text:style-name="al">Resultaten draagvlakonderzoek uitgevoerd door Blick Marktonderzoek, januari 2016 (BL16-02766)</text:p>
              </text:list-item>
              <text:list-item text:style-override="id1-3-2-2-1-15-4">
                <text:number>4.</text:number>
                <text:p text:style-name="al">Advies politie d.d. 19 januari 2016 (PI16-00813)</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23</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123</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123</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VERKEERSBESLUIT</meta:user-defined>
    <meta:user-defined meta:name="OVERHEIDop.doctype">Officiële Publicaties, versie 1.1</meta:user-defined>
    <meta:user-defined meta:name="DCTERMS.W3CDTF/OVERHEIDop.jaargang">2016</meta:user-defined>
    <meta:user-defined meta:name="DCTERMS.W3CDTF/DCTERMS.available">2016-02-05</meta:user-defined>
    <meta:user-defined meta:name="OVERHEIDop.publicationIssue">6123</meta:user-defined>
    <meta:user-defined meta:name="OVERHEIDop.StcrtID/DC.identifier">stcrt-2016-6123</meta:user-defined>
    <meta:user-defined meta:name="DCTERMS.alternative">Gemeente Best - Ontwerp verkeersbesluit tot het afsluiten voor gemotoriseerd met uitzondering van bestemmingsverkeer voor de wegvakken Hoofdstraat (tussen de Nazarethstraat en Oranjestraat), St. Odulphusstraat, Raadhuisplein (voorzover het het plein voor de hoofdingang van het gemeentehuis betreft).  - Hoofdstraat, Best</meta:user-defined>
    <meta:user-defined meta:name="OVERHEID.Organisatietype/OVERHEID.organisationType">gemeente</meta:user-defined>
    <meta:user-defined meta:name="OVERHEID.Gemeente/OVERHEID.authority">Best</meta:user-defined>
    <meta:user-defined meta:name="OVERHEID.Gemeente/DC.creator">Best</meta:user-defined>
    <meta:user-defined meta:name="OVERHEID.TaxonomieBeleidsagenda/OVERHEID.category">Verkeer | Organisatie en beleid</meta:user-defined>
    <meta:user-defined meta:name="OVERHEID.PostcodeHuisnummer/OVERHEIDop.postcodeHuisnummer">5682 AB 16</meta:user-defined>
    <meta:user-defined meta:name="OVERHEIDop.woonplaats">Best</meta:user-defined>
    <meta:user-defined meta:name="OVERHEIDop.straatnaam">St. Odulphusstraat</meta:user-defined>
    <meta:user-defined meta:name="OVERHEID.PostcodeHuisnummer/OVERHEIDop.postcodeHuisnummer">5682 CA 1</meta:user-defined>
    <meta:user-defined meta:name="OVERHEIDop.straatnaam">Oranjestraat</meta:user-defined>
    <meta:user-defined meta:name="OVERHEID.PostcodeHuisnummer/OVERHEIDop.postcodeHuisnummer">5683 GG 20</meta:user-defined>
    <meta:user-defined meta:name="OVERHEIDop.straatnaam">Raadhuisstraat</meta:user-defined>
    <meta:user-defined meta:name="OVERHEID.PostcodeHuisnummer/OVERHEIDop.postcodeHuisnummer">5683 AE 32e</meta:user-defined>
    <meta:user-defined meta:name="OVERHEIDop.straatnaam">Hoofd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IN16-0029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6-3286</meta:user-defined>
    <meta:user-defined meta:name="OVERHEIDop.externeBijlage">exb-2016-3287</meta:user-defined>
    <meta:user-defined meta:name="OVERHEIDop.externeBijlage">exb-2016-3288</meta:user-defined>
    <meta:user-defined meta:name="OVERHEIDop.externeBijlage">exb-2016-3289</meta:user-defined>
    <meta:user-defined meta:name="OVERHEID.EPSG28992/DC.spatial">155292 391559</meta:user-defined>
    <meta:user-defined meta:name="OVERHEID.EPSG28992/DC.spatial">155568 391530</meta:user-defined>
    <meta:user-defined meta:name="OVERHEID.EPSG28992/DC.spatial">155563 391351</meta:user-defined>
    <meta:user-defined meta:name="OVERHEID.EPSG28992/DC.spatial">155315 391442</meta:user-defined>
    <meta:user-defined meta:name="OVERHEIDop.versieInformatie"/>
  </office:meta>
</office:document-meta>
</file>