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e bestemmingsplan Oudendijk-Oudendijk Oi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lid 3, van de Wet ruimtelijke ordening bekend dat de gemeenteraad van Koggenland op 3 oktober 2016 het bestemmingsplan Oudendijk-Oudendijk-Oils gewijzigd heeft vastgesteld. </text:p>
            <text:p text:style-name="common-al">De aangebrachte wijzigingen zijn het gevolg van ingediende zienswijzen en hebben betrekking op:</text:p>
            <text:list text:style-name="id1-3-2-1-1-3">
              <text:list-item text:style-override="id1-3-2-1-1-3-1">
                <text:number>-</text:number>
                <text:p text:style-name="al">Het opnemen van een verplichtende voorwaarde in de voorschriften voor het ondoorzichtig maken van de ramen op de verdiepingen tot 1,80 meter en het verbieden van te openen ramen tot deze hoogte;</text:p>
              </text:list-item>
              <text:list-item text:style-override="id1-3-2-1-1-3-2">
                <text:number>-</text:number>
                <text:p text:style-name="al">Een aanvullende bepaling over het realiseren van voldoende parkeerplaatsen op het terrein van het bedrijf.</text:p>
              </text:list-item>
            </text:list>
            <text:p text:style-name="common-al">
            <text:span text:style-name="nadrukvet"/>
          </text:p>
            <text:p text:style-name="common-al">
            <text:span text:style-name="nadrukvet">Terinzagel</text:span>
            <text:span text:style-name="nadrukvet">i</text:span>
            <text:span text:style-name="nadrukvet">gging</text:span>.</text:p>
            <text:p text:style-name="common-al">Het gewijzigd vastgestelde plan en de daarbij behorende stukken liggen met ingang van 31 oktober 2016 gedurende zes weken (tot en met 12 december 2016) tijdens de openingstijden ter inzage bij de afdeling Bouwen en Milieu in het gemeentehuis, Middenhof 2 te De Goorn. Het bestemmingsplan is ook digitaal te raadplegen op www.koggenland.nl/Wonen en werken/ruimtelijke plannen onder de kop 'in procedure' en op www.ruimtelijkeplannen.nl. </text:p>
            <text:p text:style-name="common-al">Het identificatienummer van dit bestemmingsplan is: NL.IMRO.1598.BPLGDorpsweg78-va01.</text:p>
            <text:p text:style-name="tussenkopcur">
            <text:span text:style-name="nadrukvet">Beroep</text:span>
            <text:span text:style-name="nadrukvet">smogelijkheden</text:span>
          </text:p>
            <text:p text:style-name="common-al">Tijdens de termijn van ter inzagelegging kan tegen het besluit tot vaststelling van het bestemmingsplan beroep bij de Afdeling bestuursrechtspraak van de Raad van State worden ingesteld door een belanghebbende die:</text:p>
            <text:list text:style-name="id1-3-2-1-1-10">
              <text:list-item text:style-override="id1-3-2-1-1-10-1">
                <text:number>-</text:number>
                <text:p text:style-name="al">tijdig bij de gemeenteraad een zienswijze over het ontwerpbestemmingsplan naar voren heeft gebracht;</text:p>
              </text:list-item>
              <text:list-item text:style-override="id1-3-2-1-1-10-2">
                <text:number>-</text:number>
                <text:p text:style-name="al">aantoont dat hij redelijkerwijs niet in staat is geweest om een zienswijze in te dienen;</text:p>
              </text:list-item>
              <text:list-item text:style-override="id1-3-2-1-1-10-3">
                <text:number>-</text:number>
                <text:p text:style-name="al">zich niet kan verenigen met één van de wijzigingen die bij de vaststelling in het bestemmingsplan zijn aangebracht.</text:p>
              </text:list-item>
            </text:list>
            <text:p text:style-name="common-al">Het beroep moet worden ingediend bij de Afdeling bestuursrechtspraak van de Raad van State, Postbus 20019, 2500 AE Den Haag. Hiervoor is griffierecht verschuldigd.</text:p>
            <text:p text:style-name="common-al">Het indienen van een beroepschrift heeft geen schorsende werking. Dat betekent dat het bestemmingsplan in werking treedt met ingang van de dag na die, waarop de beroepstermijn afloopt.</text:p>
            <text:p text:style-name="common-al">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common-al"/>
            <text:p text:style-name="common-al">De Goorn, 30 oktober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e bestemmingsplan Oudendijk-Oudendijk Oils</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980</meta:user-defined>
    <meta:user-defined meta:name="OVERHEIDop.StcrtID/DC.identifier">stcrt-2016-57980</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Dorpsweg78-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31DH 78</meta:user-defined>
    <meta:user-defined meta:name="OVERHEIDop.woonplaats">Oudendijk</meta:user-defined>
    <meta:user-defined meta:name="OVERHEIDop.straatnaam">Dor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718 512752</meta:user-defined>
    <meta:user-defined meta:name="OVERHEIDop.versieInformatie"/>
  </office:meta>
</office:document-meta>
</file>