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vergroten van het bedrijfspand aan Fruitier de Talmaweg 3a te Don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voornemens zijn om een omgevingsvergunning te verlenen voor het vergroten van het bedrijfspand aan Fruitier de Talmaweg 3a te Donkerbroek.</text:p>
            <text:p text:style-name="common-al">De omgevingsvergunning heeft zaaknummer OV-2016-5841.</text:p>
            <text:p text:style-name="common-al">
            <text:span text:style-name="nadrukcur">Inzien </text:span>
          </text:p>
            <text:p text:style-name="common-al">De ontwerp omgevingsvergunning met de daarbij behorende stukken ligt vanaf </text:p>
            <text:p text:style-name="common-al">26 oktober 2016 gedurende zes weken ter inzage bij het omgevingsloket in het </text:p>
            <text:p text:style-name="common-al">gemeentehuis aan `t Oost 11 te Oosterwolde, telefoon 0516 – 56 64 64. Voor de inzage van de ontwerp omgevingsvergunning kunt u telefonisch een afspraak maken van maandag tot en met vrijdag tussen 08:30 uur en 12:30 uur. </text:p>
            <text:p text:style-name="common-al">
            <text:span text:style-name="nadrukcur">Zienswijze </text:span>
          </text:p>
            <text:p text:style-name="common-al">Een ieder kan binnen de bovengenoemde termijn bij voorkeur schriftelijk een gemotiveerde zienswijze met betrekking tot de ontwerp omgevingsvergunning indienen bij het college van burgemeester en wethouders van de gemeente Ooststellingwerf</text:p>
            <text:p text:style-name="common-al">(per adres: Postbus 38, 8430 AA Oosterwolde, onder vermelding van het betreffende dossiernummer).</text:p>
            <text:p text:style-name="common-al">U kunt uw zienswijze ook mondeling kenbaar maken binnen de bovengenoemde periode.</text:p>
            <text:p text:style-name="common-al">Alleen degenen die tijdig zienswijzen indienen kunnen later beroep instellen tegen een uiteindelijk besluit. </text:p>
            <text:p text:style-name="last-al">Oosterwolde,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7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7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7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vergroten van het bedrijfspand aan Fruitier de Talmaweg 3a te Donkerbroek.</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977</meta:user-defined>
    <meta:user-defined meta:name="OVERHEIDop.StcrtID/DC.identifier">stcrt-2016-57977</meta:user-defined>
    <meta:user-defined meta:name="OVERHEID.TaxonomieBeleidsagenda/OVERHEID.category">Ruimte en infrastructuur | Organisatie en beleid</meta:user-defined>
    <meta:user-defined meta:name="OVERHEIDop.referentienummer">NL.IMRO.0085.FruitierdeTalmaweg3A.VG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PostcodeHuisnummer/OVERHEIDop.postcodeHuisnummer">8435WE 3a</meta:user-defined>
    <meta:user-defined meta:name="OVERHEIDop.woonplaats">Donkerbroek</meta:user-defined>
    <meta:user-defined meta:name="OVERHEIDop.straatnaam">Fruitier de Talm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825 559028</meta:user-defined>
    <meta:user-defined meta:name="OVERHEIDop.versieInformatie"/>
  </office:meta>
</office:document-meta>
</file>