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Den Haag, verkeersbesluit: aanwijzen parkeerplaatsen als oplaadpunt voor elektrische voertuigen (49e serie, 12 locaties in de stad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4.38395415472779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[BURGEMEESTER EN WETHOUDERS VAN DEN HAAG,</text:p>
            <text:p text:style-name="context.al">gelezen de op 6 september 2016 ingekomen aanvraag van de heer A. Popov van het Ingenieurs-</text:p>
            <text:p text:style-name="context.al">bureau Den Haag, ingediend namens de heer H. Welleweerd van de Dienst Stadsbeheer/</text:p>
            <text:p text:style-name="context.al">Opdrachtgeving/UP van de gemeente Den Haag, tot het nemen van een verkeersbesluit voor</text:p>
            <text:p text:style-name="context.al">het aanwijzen van een aantal parkeerplaatsen als oplaadpunt voor elektrische voertuigen </text:p>
            <text:p text:style-name="context.al">(door middel van plaatsing van het bord E08 met onderbord met de tekst “opladen elektrische </text:p>
            <text:p text:style-name="context.al">voertuigen”) op in totaal 12 verschillende locaties in de gemeente Den Haag;</text:p>
            <text:p text:style-name="context.al">gelezen de op 19 oktober 2016 ontvangen brief van de politiechef van eenheid Den Haag,</text:p>
            <text:p text:style-name="context.al">namens de korpschef van politie, kenmerk 2016/-;</text:p>
            <text:p text:style-name="context.al">overwegende,</text:p>
            <text:p text:style-name="context.al">dat de gemeente Den Haag (coalitieakkoord 2014-2018) het gebruik van elektrische voertuigen </text:p>
            <text:p text:style-name="context.al">wil stimuleren en dat in 2012 reeds is gestart met het plaatsen van openbare oplaadpunten; </text:p>
            <text:p text:style-name="context.al">dat de oplaadpalen worden geplaatst op basis van de tot nu toe ingekomen verzoeken/meldingen</text:p>
            <text:p text:style-name="context.al">van particulieren en bedrijven die in het bezit zijn van een elektrisch voertuig of dat binnenkort</text:p>
            <text:p text:style-name="context.al">zullen zijn, dit met inachtneming van een voldoende spreiding daarvan over de stad, waarbij de </text:p>
            <text:p text:style-name="context.al">gemeente Den Haag alleen openbare oplaadpunten plaatst;</text:p>
            <text:p text:style-name="context.al">dat de gemeente deze verzoeken/meldingen toetst aan de criteria voor plaatsing van oplaad-</text:p>
            <text:p text:style-name="context.al">punten en daarbij heeft vastgesteld dat de onderhavige locaties in ieder geval voldoen aan het afstandscriterium van een maximale loopafstand van 200 meter van het woonadres van de verzoeker/melder naar het oplaadpunt;</text:p>
            <text:p text:style-name="context.al">dat ook de parkeerdruk ter plaatse bij de afweging van belangen wordt betrokken en dat indien</text:p>
            <text:p text:style-name="context.al">sprake is van een hoge parkeerdruk (meer dan 90%) een venstertijd (10.00 – 22.00 uur) aan de </text:p>
            <text:p text:style-name="context.al">parkeervoorziening kan worden verbonden, hetgeen dan hierna bij de betreffende adressen </text:p>
            <text:p text:style-name="context.al">wordt aangegeven, te weten bij de hierna onder I. genoemde locaties;</text:p>
            <text:p text:style-name="context.al">dat voor vrijwel elk van deze oplaadpunten reeds nu twee parkeerplaatsen worden aangewezen </text:p>
            <text:p text:style-name="context.al">maar dat niet voor al deze locaties ook al twee parkeerplaatsen worden ingericht aangezien </text:p>
            <text:p text:style-name="context.al">daarvoor sprake moet zijn van ten minste twee aanvragers/gebruikers binnen een straal van 200</text:p>
            <text:p text:style-name="context.al">meter van het oplaadpunt;</text:p>
            <text:p text:style-name="context.al">dat gezien de steeds sneller groeiende behoefte aan elektrisch laden in de openbare ruimte de </text:p>
            <text:p text:style-name="context.al">oplaadpalen wel al met twee laad-aansluitingen worden uitgevoerd;</text:p>
            <text:p text:style-name="context.al">dat de oplaadpunten worden ingericht door middel van een kruismarkering en de plaatsing van</text:p>
            <text:p text:style-name="context.al">het bord E08 met zowel een onderbord met de tekst “opladen elektrische voertuigen” als een </text:p>
            <text:p text:style-name="context.al">onderbord voorzien van een symbool voor een elektrisch oplaadpunt;</text:p>
            <text:p text:style-name="context.al">dat gezien het gestelde in artikel 21 van het Besluit administratieve bepalingen inzake het</text:p>
            <text:p text:style-name="context.al">wegverkeer juncto artikel 2 Wegenverkeerswet kan worden opgemerkt dat met het nemen</text:p>
            <text:p text:style-name="context.al">van de onderhavige verkeersmaatregel(en) het volgende wordt nagestreefd:</text:p>
            <text:p text:style-name="context.al">- het instandhouden van de weg en het waarborgen van de bruikbaarheid daarvan;</text:p>
            <text:p text:style-name="context.al">- het voorkomen of beperken van door het verkeer veroorzaakte overlast, hinder of schade</text:p>
            <text:p text:style-name="context.al">  voor de woonomgeving;</text:p>
            <text:p text:style-name="context.al">dat het voornemen om deze verkeersmaatregel(en) in te stellen op de voorgeschreven wijze </text:p>
            <text:p text:style-name="context.al">is gepubliceerd en gedurende een periode van vier weken ter inzage heeft gelegen teneinde</text:p>
            <text:p text:style-name="context.al">belanghebbenden in de gelegenheid te stellen een zienswijze daarop kenbaar te maken;</text:p>
            <text:p text:style-name="context.al">dat geen reactie is ingekomen;</text:p>
            <text:p text:style-name="context.al">dat ten aanzien van de onderhavige verkeersmaatregel(en) het overleg als bedoeld in artikel 24 </text:p>
            <text:p text:style-name="context.al">van het Besluit administratieve bepalingen inzake het wegverkeer heeft plaatsgevonden;</text:p>
            <text:p text:style-name="context.al">dat de betreffende weggedeelten in beheer zijn bij de gemeente Den Haag en zijn gelegen</text:p>
            <text:p text:style-name="context.al">binnen de bebouwde kom van die gemeente;</text:p>
            <text:p text:style-name="context.al">gelet op de mandaatregeling van burgemeester en wethouders van Den Haag en het daarop </text:p>
            <text:p text:style-name="context.al">gebaseerde ondermandaatbesluit;</text:p>
            <text:p text:style-name="context.al">gelet op artikel 18 eerste lid onder d van de Wegenverkeerswet 1994, juncto artikel 1, artikel 4</text:p>
            <text:p text:style-name="context.al">eerste lid, artikel 12 onder a en b, artikel 18, artikel 21 en 24 van het Besluit administratieve </text:p>
            <text:p text:style-name="context.al">bepalingen inzake het wegverkeer (Stb. 460, 1990);</text:p>
            <text:p text:style-name="context.al">BESLUITEN:</text:p>
            <text:p text:style-name="context.al">I.     door het plaatsen van een bord volgens model E08 van Bijlage 1 van het Reglement </text:p>
            <text:p text:style-name="context.al">        verkeersregels en verkeerstekens 1990 (Stb. 459, 1990) met een onderbord met de tekst: </text:p>
            <text:p text:style-name="context.al">        “opladen elektrische voertuigen”, een onderbord voorzien van een symbool voor een</text:p>
            <text:p text:style-name="context.al">        elektrisch oplaadpunt <text:span text:style-name="nadrukvet">en een onderbord met de tekst “10.00 – 22.00 uur</text:span>”, alsmede het </text:p>
            <text:p text:style-name="context.al">        aanbrengen van een kruismarkering, het onderstaande weggedeelte aan te wijzen als een</text:p>
            <text:p text:style-name="context.al">
            <text:span text:style-name="nadrukondlijn">parkeergelegenheid alleen bestemd voor de voertuigcategorie of groep die op het bord is </text:span>
          </text:p>
            <text:p text:style-name="context.al">
            <text:span text:style-name="nadrukondlijn">aangegeven</text:span> (tevens inhoudende een parkeerverbod voor andere voertuigcategorieen), dit </text:p>
            <text:p text:style-name="context.al">        gedurende de genoemde uren en zoals aangegeven op de hierna genoemde situatietekening:</text:p>
            <text:p text:style-name="context.al">        I.01:    <text:span text:style-name="nadrukvet">Graspieperlaan 39 </text:span>(2 langsparkeervakken)/Leidschenveen-Ypenburg;</text:p>
            <text:p text:style-name="context.al">        I.02:    <text:span text:style-name="nadrukvet">Van Boetzelaerlaan 1 </text:span>(2 langsparkeervakken)/Scheveningen;</text:p>
            <text:p text:style-name="context.al">        I.03:    <text:span text:style-name="nadrukvet">Columbusstraat 1</text:span> (2 langsparkeervakken)/Segbroek;</text:p>
            <text:p text:style-name="context.al">        I.04:    <text:span text:style-name="nadrukvet">Acaciastraat 178A </text:span>(2 langsparkeervakken)/Segbroek;</text:p>
            <text:p text:style-name="context.al">II.    door het plaatsen van een bord volgens model E08 van Bijlage 1 van het Reglement </text:p>
            <text:p text:style-name="context.al">        verkeersregels en verkeerstekens 1990 (Stb. 459, 1990) met een onderbord met de tekst: </text:p>
            <text:p text:style-name="context.al">        “opladen elektrische voertuigen” en een onderbord voorzien van een symbool voor een</text:p>
            <text:p text:style-name="context.al">        elektrisch oplaadpunt, alsmede het aanbrengen van een kruismarkering, de onderstaande </text:p>
            <text:p text:style-name="context.al">        weggedeelten aan te wijzen als <text:span text:style-name="nadrukondlijn">parkeergelegenheid alleen bestemd voor de voertuig-</text:span> </text:p>
            <text:p text:style-name="context.al">
            <text:span text:style-name="nadrukondlijn">categorie of groep die op het bord is aangegeven</text:span> (tevens inhoudende een parkeerverbod </text:p>
            <text:p text:style-name="context.al">        voor andere voertuigcategorieen), dit zoals aangegeven op de hierna genoemde </text:p>
            <text:p text:style-name="context.al">        situatietekeningen:</text:p>
            <text:p text:style-name="context.al">        II.01:  <text:span text:style-name="nadrukvet">Dr. Lelykade 42 </text:span>(2 insteekparkeervakken)/Scheveningen;</text:p>
            <text:p text:style-name="context.al">        II.02:  <text:span text:style-name="nadrukvet">Lippe-Biesterfeldweg 1 </text:span>(2 insteekparkeervakken)/Loosduinen;</text:p>
            <text:p text:style-name="context.al">        II.03:  <text:span text:style-name="nadrukvet">Westvlietweg 41 </text:span>(2 langsparkeervakken)/Leidschenveen-Ypenburg;</text:p>
            <text:p text:style-name="context.al">        II.04:  <text:span text:style-name="nadrukvet">Middenweg 98 </text:span>(2 insteekparkeervakken)/Escamp;</text:p>
            <text:p text:style-name="context.al">        II.05:  <text:span text:style-name="nadrukvet">Pastoorswarande to 4 </text:span>(2 langsparkeervakken)/Centrum;</text:p>
            <text:p text:style-name="context.al">        II.06:  <text:span text:style-name="nadrukvet">Wilde Gagel to 7 </text:span>(2 insteekparkeervakken)/Leidschenveen-Ypenburg;</text:p>
            <text:p text:style-name="context.al">        II.07:  <text:span text:style-name="nadrukvet">Zevenwoudenlaan hoek Oostergosingel 44 </text:span>(2 langsparkeervakken)/Escamp;</text:p>
            <text:p text:style-name="context.al">        II.08:  <text:span text:style-name="nadrukvet">Badhuisweg to 179 </text:span>(2 langsparkeervakken)/Scheveningen;</text:p>
            <text:p text:style-name="context.al">III.   dat als gevolg van de bovenomschreven verkeersmaatregel(en) alle eerder genomen</text:p>
            <text:p text:style-name="context.al">        verkeersmaatregelen/-besluiten die hierop betrekking hebben, worden ingetrokken</text:p>
            <text:p text:style-name="context.al">        (en de daarmee samenhangende verkeerstekens worden verwijderd) en wel voor</text:p>
            <text:p text:style-name="context.al">        zover het gestelde daarin direct betrekking heeft op hetgeen thans opnieuw wordt</text:p>
            <text:p text:style-name="context.al">        geregeld;</text:p>
            <text:p text:style-name="context.al">IV.   dat bovengenoemde verkeersmaatregel(en) gelden op de wijze als aangegeven op de bij</text:p>
            <text:p text:style-name="context.al">        dit besluit behorende en daar onlosmakelijk deel van uitmakende situatietekening, die kan </text:p>
            <text:p text:style-name="context.al">        worden ingezien bij de Dienst Stadsbeheer, Handhavingsorganisatie/ Vergunningen en </text:p>
            <text:p text:style-name="context.al">        Handhaving, Loudonstraat 95, Den Haag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57529</text:span><text:line-break/><text:date style:data-style-name="dag" text:fixed="true" text:date-value="2016-10-28"/><text:line-break/><text:date style:data-style-name="jaar" text:fixed="true" text:date-value="2016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57529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57529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n Haag, verkeersbesluit: aanwijzen parkeerplaatsen als oplaadpunt voor elektrische voertuigen (49e serie, 12 locaties in de stad)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10-28</meta:user-defined>
    <meta:user-defined meta:name="OVERHEIDop.publicationIssue">57529</meta:user-defined>
    <meta:user-defined meta:name="OVERHEIDop.StcrtID/DC.identifier">stcrt-2016-57529</meta:user-defined>
    <meta:user-defined meta:name="DCTERMS.alternative">Gemeente 's-Gravenhage - verkeersbesluit - oplaadpunten elektrische voertuigen (49e serie, 12  locaties)</meta:user-defined>
    <meta:user-defined meta:name="OVERHEID.Organisatietype/OVERHEID.organisationType">gemeente</meta:user-defined>
    <meta:user-defined meta:name="OVERHEID.Gemeente/OVERHEID.authority">'s-Gravenhage</meta:user-defined>
    <meta:user-defined meta:name="OVERHEID.Gemeente/DC.creator">'s-Gravenhage</meta:user-defined>
    <meta:user-defined meta:name="OVERHEID.TaxonomieBeleidsagenda/OVERHEID.category">Verkeer | Organisatie en beleid</meta:user-defined>
    <meta:user-defined meta:name="OVERHEID.PostcodeHuisnummer/OVERHEIDop.postcodeHuisnummer">2496HJ 39</meta:user-defined>
    <meta:user-defined meta:name="OVERHEIDop.woonplaats">'s-Gravenhage</meta:user-defined>
    <meta:user-defined meta:name="OVERHEIDop.straatnaam">Graspieperlaan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Gebiedsontsluiti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8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85868 451931</meta:user-defined>
    <meta:user-defined meta:name="OVERHEIDop.versieInformatie"/>
  </office:meta>
</office:document-meta>
</file>